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het lid <text:span text:style-name="ifm_span_font.bold_ifm">Van Gerven</text:span> (SP) aan de staatssecretarissen van Economische Zaken en van Infrastructuur en Milieu over <text:span text:style-name="ifm_span_font.italic_ifm">het beschadigen en weghalen van een beverburcht door het waterschap</text:span> (ingezonden 12 juni 2013).</text:p>
      <text:p text:style-name="ifm_p_font.roman_mt.3.76mm_ifm">Antwoord van staatssecretaris <text:span text:style-name="ifm_span_font.bold_ifm">Dijksma</text:span> (Economische Zaken) (ontvangen 15 juli 2013)</text:p>
      <text:p text:style-name="ifm_p_mt.3.76mm_ifm">Vraag 1</text:p>
      <text:p text:style-name="ifm_p_ifm">Bent u ervan op de hoogte dat aangifte is gedaan tegen waterschap Peel en Maasvallei op 25-04-2012 wegens het vernietigen van een beverdam en op 22-04-2013 wegens het beschadigen van een beverdam?</text:p>
      <text:p text:style-name="ifm_p_mt.3.76mm_ifm">Antwoord 1</text:p>
      <text:p text:style-name="ifm_p_ifm">Ja.</text:p>
      <text:p text:style-name="ifm_p_mt.3.76mm_ifm">Vraag 2</text:p>
      <text:p text:style-name="ifm_p_ifm">Het verstoren van inheemse soorten en zeker beschermde soorten, zoals de bever, is in strijd met de Flora- en faunawet; wat zijn de voorwaarden waaronder ontheffing gevraagd kan worden van deze wet? Wat is de procedure in dezen, hoe vaak wordt hier gebruik van gemaakt en in hoeveel gevallen wordt zo’n verzoek gehonoreerd en op welke basis?</text:p>
      <text:p text:style-name="ifm_p_mt.3.76mm_ifm">Antwoord 2</text:p>
      <text:p text:style-name="ifm_p_ifm">Het opzettelijk verontrusten van beschermde inheemse diersoorten alsmede het aantasten of verontrusten van hun nesten, holen of andere voortplantings- of vaste rust- of verblijfplaatsen is verboden op grond van de Flora- en faunawet. Het belangrijkste criterium om hiervan ontheffing te kunnen verlenen, is dat de gunstige staat van instandhouding van de soort niet aangetast mag worden. Indien dieren of planten tevens beschermd worden op grond van de Vogel- of Habitatrichtlijn (respectievelijk de Richtlijnen 79/409/EEG en 92/43/EEG), gelden als aanvullende eisen dat er geen alternatief is voor de aantasting en dat de reden voor de aantasting een bij wet genoemd belang dient. Deze belangen zijn afkomstig uit de beide Richtlijnen en opgenomen in de Flora- en faunawet.</text:p>
      <text:p text:style-name="ifm_p_ifm">Dienst Regelingen is gemandateerd om namens mij ontheffing van de Flora- en faunawet te verlenen. Dienst Regelingen ontvangt hiertoe jaarlijks zo’n 450 aanvragen. Aanvragers moeten in hun aanvraag duidelijk maken om welke soorten het gaat, om welke verbodsbepalingen van de Flora- en faunawet en op welke wijze voldaan wordt aan de hierboven vermelde criteria. Dienst Regelingen wordt wat betreft de ecologische aspecten van de aanvraag geadviseerd door de Dienst Landelijk Gebied.</text:p>
      <text:p text:style-name="ifm_p_ifm">Het merendeel van de ontheffingsaanvragen kan gehonoreerd worden, ofwel omdat voldaan wordt aan genoemde criteria, ofwel omdat blijkt dat de werkzaamheden zodanig uitgevoerd kunnen worden, dat er geen verbodsbepalingen overtreden worden.</text:p>
      <text:p text:style-name="ifm_p_mt.3.76mm_ifm">Vraag 3</text:p>
      <text:p text:style-name="ifm_p_ifm">Klopt het dat in bovengenoemde gevallen geen ontheffing is aangevraagd? Indien deze niet is aangevraagd, welke kans had een aanvraag op goedkeuring? Indien deze wel is aangevraagd, wanneer was dit en om welke redenen?</text:p>
      <text:p text:style-name="ifm_p_mt.3.76mm_ifm">Antwoord 3</text:p>
      <text:p text:style-name="ifm_p_ifm">In bovengenoemde gevallen is geen ontheffing aangevraagd omdat het (deels) wegnemen van een dam niet leidt tot het aantasten of vernietigen van een voortplantings-, vaste rust- of verblijfplaats zoals bedoeld in de Flora- en faunawet.</text:p>
      <text:p text:style-name="ifm_p_ifm">In het 2012 was de ontwatering van een afslag van Rijksweg A73 in het geding en in 2013 liep 10 hectare landbouwgrond onder water. Beide gevallen hebben een voorgeschiedenis van jaren waarin geprobeerd is met zo min mogelijk ingrijpende middelen de problemen weg te nemen. Het verlagen van de dammen en uiteindelijk het geheel wegnemen van één van de dammen bleek onontkoombaar. Hieruit volgt dat het waterschap naar mijn mening zorgvuldig en in de geest van de Flora- en faunawet heeft gehandeld.</text:p>
      <text:p text:style-name="ifm_p_mt.3.76mm_ifm">Vraag 4</text:p>
      <text:p text:style-name="ifm_p_ifm">Welke consequenties verbindt u eraan als het waterschap niet conform de Flora- en faunawet heeft gehandeld en welke consequenties verbindt u aan het niet aanvragen van een ontheffing? Bent u bereid het waterschap in dezen een berisping te geven, indien het geen ontheffing heeft gekregen van de Flora- en faunawet? Welke stappen gaat u nemen om te voorkomen dat dit in de toekomst gebeurt?</text:p>
      <text:p text:style-name="ifm_p_mt.3.76mm_ifm">Antwoord 4</text:p>
      <text:p text:style-name="ifm_p_ifm">Het waterschap Peel en Maasvallei heeft conform de Flora- en faunawet gehandeld. Zie ook mijn antwoord op vraag 3.</text:p>
      <text:p text:style-name="ifm_p_mt.3.76mm_ifm">Vraag 5</text:p>
      <text:p text:style-name="ifm_p_ifm">Zijn er andere waterschappen waar verstoring van bevers en andere overtredingen van de Flora- en faunawet plaatsvinden? Wat is het beleid hieromtrent en hoe wordt hierop toegezien?</text:p>
      <text:p text:style-name="ifm_p_mt.3.76mm_ifm">Antwoord 5</text:p>
      <text:p text:style-name="ifm_p_ifm">Omdat de bever het thans goed doet in Nederland (circa 1.000 dieren in Nederland, waarvan zo’n 200–250 in Limburg), zullen waterschappen in toenemende mate te maken krijgen met effecten van het bouwen van beverdammen op de waterhuishouding. De waterschappen hebben daarom een beverprotocol opgesteld aan de hand waarvan op zo zorgvuldig mogelijke wijze met bevers en hun bouwwerken kan worden omgegaan. Veelal zal overtreding van de Flora- en faunawet daarmee voorkomen kunnen worden. Waar dat niet mogelijk is, is ontheffing van de Flora- en faunawet nodig.</text:p>
      <text:p text:style-name="ifm_p_ifm">Ingrepen ten aanzien van bevers en hun bouwwerken worden uitgevoerd in overleg met de provincie, Rijkswaterstaat, natuurterreinbeheerders als Staatsbosbeheer en waar relevant Dienst Regelingen.</text:p>
      <text:p text:style-name="ifm_p_mt.3.76mm_ifm">Vraag 6</text:p>
      <text:p text:style-name="ifm_p_ifm">Wat kunnen burgers doen indien zij verstoringen van flora en fauna door het waterschap vaststellen?</text:p>
      <text:p text:style-name="ifm_p_mt.3.76mm_ifm">Antwoord 6</text:p>
      <text:p text:style-name="ifm_p_ifm">Het heeft de voorkeur dat burgers zich dan eerst tot het betreffende waterschap wenden. De waterschappen zijn zich bewust van het belang van goede communicatie en ik heb er vertrouwen in dat zij bereid zijn zaken nader toe te lichten.</text:p>
      <text:p text:style-name="ifm_p_ifm">Indien bij burgers toch de indruk blijft bestaan dat de Flora- en faunawet overtreden wordt, kunnen zij zich wenden tot de provincie of tot Dienst Regelingen.</text:p>
      <text:p text:style-name="ifm_p_mt.3.76mm_ifm">Vraag 7</text:p>
      <text:p text:style-name="ifm_p_ifm">Zijn de waterschappen afdoende op de hoogte van de Flora- en faunawetgeving omtrent beschermde soorten en hun plicht deze niet te verstoren en de plicht tot ontheffingsaanvraag? Wat gaat u doen om de communicatie richting waterschappen in dezen te verbeteren?</text:p>
      <text:p text:style-name="ifm_p_mt.3.76mm_ifm">Antwoord 7</text:p>
      <text:p text:style-name="ifm_p_ifm">De waterschappen zijn goed op de hoogte van de Flora- en faunawetgeving. De Unie van Waterschappen was één van de eersten met een gedragscode Flora- en faunawet, die voor een groot deel in de plaats komt van ontheffingen ten behoeve van beheer- en onderhoudswerkzaamheden. Deze gedragscode is in februari 2012 voor de duur van vijf jaar verlengd. In 2012 hebben de Unie van Waterschappen in samenwerking met het kenniscentrum van de regionale waterbeheerders, de Stichting Toegepast Onderzoek Waterbeheer, ten behoeve van de waterschappen een themadag georganiseerd, waarbij uitvoerig aandacht is besteed aan de Flora- en faunawet, en in het bijzonder aan de gedragscode. Ook mijn ministerie heeft daar een actieve rol in gesp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Gerven over het beschadigen en weghalen van een beverburcht door het waterschap</dc:title>
    <meta:user-defined meta:name="OVERHEIDop.ParlID/DC.identifier">ah-tk-20122013-2839</meta:user-defined>
    <meta:user-defined meta:name="OVERHEIDop.vraagnummer">2013Z11940</meta:user-defined>
    <meta:user-defined meta:name="OVERHEIDop.aanhangselNummer">283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Van Gerven over het beschadigen en weghalen van een beverburcht door het waterschap</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