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8</text:p>
      <text:p text:style-name="ifm_p_font.roman_mt.3.76mm_ifm">Vragen van het lid <text:span text:style-name="ifm_span_font.bold_ifm">Agema</text:span> (PVV) aan de staatssecretaris van Volksgezondheid, Welzijn en Sport over <text:span text:style-name="ifm_span_font.italic_ifm">het bericht «200 medewerkers weg bij Pleyade»</text:span> (ingezonden 26 juni 2013).</text:p>
      <text:p text:style-name="ifm_p_font.roman_mt.3.76mm_ifm">Antwoord van staatssecretaris <text:span text:style-name="ifm_span_font.bold_ifm">Van Rijn</text:span> (Volksgezondheid, Welzijn en Sport) (ontvangen 15 juli 2013)</text:p>
      <text:p text:style-name="ifm_p_mt.3.76mm_ifm">Vraag 1</text:p>
      <text:p text:style-name="ifm_p_ifm">Bent u bekend met het bericht «200 medewerkers weg bij Pleyade»?<text:note text:id="ID-2013Z13375-d38e57" text:note-class="footnote"><text:note-citation text:label="1 ">1</text:note-citation><text:note-body><text:p text:style-name="ifm_p_font.normal_size.6.93pt_mt..5mm_indent.-0.1161in_mleft.0.1161in_ifm">http://www.gelderlander.nl/regio/arnhem/200-medewerkers-weg-bij-pleyade-1.3885112</text:p></text:note-body></text:note></text:p>
      <text:p text:style-name="ifm_p_mt.3.76mm_ifm">Antwoord 1</text:p>
      <text:p text:style-name="ifm_p_ifm">Ja.</text:p>
      <text:p text:style-name="ifm_p_mt.3.76mm_ifm">Vraag 2</text:p>
      <text:p text:style-name="ifm_p_ifm">Wat vindt u ervan dat er door uw beleid 200 mensen bij deze zorgaanbieder hun baan verliezen?</text:p>
      <text:p text:style-name="ifm_p_mt.3.76mm_ifm">Antwoord 2</text:p>
      <text:p text:style-name="ifm_p_ifm">De vertegenwoordiger van Pleyade geeft aan dat de reorganisatie wordt veroorzaakt door een kleinere toestroom van cliënten naar Pleyade. Dit is een tendens die al langer gaande is omdat ouderen er steeds vaker voor kiezen om langer thuis te blijven wonen. Zorginstellingen zullen hierop moeten anticiperen en hun bedrijfsproces moeten aanpassen. Tegenover de afnemende vraag naar verzorgingshuiszorg staat overigens een toenemende vraag naar verpleeghuiszorg en thuiszorg.</text:p>
      <text:p text:style-name="ifm_p_mt.3.76mm_ifm">Vraag 3</text:p>
      <text:p text:style-name="ifm_p_ifm">Hoe verhoudt het ontslag van deze medewerkers zich tot de Agemagelden die zorgaanbieder Pleyade gekregen heeft om extra personeel aan te nemen?</text:p>
      <text:p text:style-name="ifm_p_mt.3.76mm_ifm">Antwoord 3</text:p>
      <text:p text:style-name="ifm_p_ifm">De intensiveringsmiddelen AWBZ zijn bedoeld voor het opleiden en aannemen van personeel. Hierover zijn afspraken gemaakt met het zorgkantoor. Indien Pleyade geen invulling meer geeft aan de afspraken die met het zorgkantoor zijn gemaakt, wordt de vergoeding niet gecontinueerd.</text:p>
      <text:p text:style-name="ifm_p_mt.3.76mm_ifm">Vraag 4</text:p>
      <text:p text:style-name="ifm_p_ifm">Hoeveel ouderen zullen door dit massaontslag verstoken blijven van zorg?</text:p>
      <text:p text:style-name="ifm_p_mt.3.76mm_ifm">Antwoord 4</text:p>
      <text:p text:style-name="ifm_p_ifm">Er zullen door deze reorganisatie bij Pleyade geen ouderen verstoken blijven van zorg. Bepalend voor het recht op zorg is de AWBZ-indicatie. Het zorgkantoor heeft de zorgplicht om in de zorgvraag van deze ouderen met een AWBZ-indicatie te voorzien.</text:p>
      <text:p text:style-name="ifm_p_ifm">Zoals aangegeven bij het antwoord op vraag twee, gaan ouderen die in het verleden zich zouden wenden tot Pleyade nu naar andere zorginstellingen of ontvangen zorg thuis.</text:p>
      <text:p text:style-name="ifm_p_mt.3.76mm_ifm">Vraag 5</text:p>
      <text:p text:style-name="ifm_p_ifm">Bent u bereid de Inspectie vaker te laten controleren, nu het werk door veel minder mensen gedaan zal moeten worden?</text:p>
      <text:p text:style-name="ifm_p_mt.3.76mm_ifm">Antwoord 5</text:p>
      <text:p text:style-name="ifm_p_ifm">De personeelsreductie wordt veroorzaakt door de afnemende zorgvraag bij Pleyade. Het is dus niet zo dat het zelfde werk door veel minder mensen moet worden gedaan. De inspectie zal haar reguliere controles blijven uitvoeren. Ik zie geen aanleiding om de controletaak bij Pleyade te intens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Agema over het bericht ‘200 medewerkers weg bij Pleyade’</dc:title>
    <meta:user-defined meta:name="OVERHEIDop.ParlID/DC.identifier">ah-tk-20122013-2838</meta:user-defined>
    <meta:user-defined meta:name="OVERHEIDop.vraagnummer">2013Z13375</meta:user-defined>
    <meta:user-defined meta:name="OVERHEIDop.aanhangselNummer">283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Agema over het bericht ‘200 medewerkers weg bij Pleyade’</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Werk | Ontslag</meta:user-defined>
    <meta:user-defined meta:name="OVERHEID.TaxonomieBeleidsagenda/OVERHEID.category">Zorg en gezondheid | Organisatie en beleid</meta:user-defined>
    <meta:user-defined meta:name="OVERHEIDop.versieInformatie"/>
  </office:meta>
</office:document-meta>
</file>