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het lid <text:span text:style-name="ifm_span_font.bold_ifm">Venrooy-van Ark</text:span> (VVD) aan de ministers van Onderwijs Cultuur en Wetenschap en voor Buitenlandse Handel en Ontwikkelingssamenwerking over <text:span text:style-name="ifm_span_font.italic_ifm">het reddingsplan voor het Tropenmuseum</text:span> (ingezonden 1 juli 2013).</text:p>
      <text:p text:style-name="ifm_p_font.roman_mt.3.76mm_ifm">Antwoord van minister <text:span text:style-name="ifm_span_font.bold_ifm">Bussemaker</text:span> (Onderwijs, Cultuur en Wetenschap), mede namens de minister voor Buitenlandse Handel en Ontwikkelingssamenwerking (ontvangen 15 juli 2013).</text:p>
      <text:p text:style-name="ifm_p_mt.3.76mm_ifm">Vraag 1</text:p>
      <text:p text:style-name="ifm_p_ifm">Klopt het dat u voor het overbruggingsbudget van 5,5 mln. euro voor het Tropenmuseum de voorwaarde heeft gesteld dat het Tropenmuseum met het Museum voor Volkenkunde in Leiden en het Afrikamuseum in Berg en Dal moet fuseren tot een museum voor wereldcultuur? Wat zijn de andere voorwaarden?</text:p>
      <text:p text:style-name="ifm_p_mt.3.76mm_ifm">Antwoord 1</text:p>
      <text:p text:style-name="ifm_p_ifm">Ja dat klopt.</text:p>
      <text:p text:style-name="ifm_p_ifm">Andere voorwaarde is in ieder geval dat de collectie wordt overgedragen aan het Rijk. Het Tropenmuseum moet los worden gemaakt van het Koninklijk Instituut voor de Tropen. Een en ander wordt nu verder uitgewerkt.</text:p>
      <text:p text:style-name="ifm_p_mt.3.76mm_ifm">Vraag 2</text:p>
      <text:p text:style-name="ifm_p_ifm">Kunt u aangeven wat het huidige budget van de drie bovengenoemde musea is per jaar, uitgesplitst per museum? Welk deel van de financiering hiervan werd betaald door Onderwijs Cultuur en Wetenschap en welk deel door Buitenlandse Handel en Ontwikkelingssamenwerking?</text:p>
      <text:p text:style-name="ifm_p_mt.3.76mm_ifm">Antwoord 2</text:p>
      <text:p text:style-name="ifm_p_ifm">Het budget in 2013 voor het Tropenmuseum is 7,5 mln, vanaf 2014 t/m 2016 is het budget 5,5 mln per jaar. Het jaar 2013, 2014 en 2015 wordt betaald door BZ.</text:p>
      <text:p text:style-name="ifm_p_ifm">Het bedrag voor 2016 wordt betaald door OCW.</text:p>
      <text:p text:style-name="ifm_p_ifm">Voor het Museum van Volkenkunde is het budget € 10,1 mln per jaar in de periode 2013–2016. Dit wordt betaald door OCW.</text:p>
      <text:p text:style-name="ifm_p_ifm">Voor het Afrika museum is het budget € 1,6 mln per jaar in de periode 2013–2016. Dit wordt betaald door OCW.</text:p>
      <text:p text:style-name="ifm_p_mt.3.76mm_ifm">Vraag 3</text:p>
      <text:p text:style-name="ifm_p_ifm">Kunt u aangeven wat het nieuwe budget van de drie bovengenoemde musea is per jaar vanaf het jaar 2014 tot 2017, tevens uitgesplitst per museum? Kunt u aangeven hoe dit zich verhoudt ten opzichte van de nieuwe Basis Infrastructuur die in 2017 van start zal gaan?</text:p>
      <text:p text:style-name="ifm_p_mt.3.76mm_ifm">Antwoord 3</text:p>
      <text:p text:style-name="ifm_p_ifm">Voor het eerste deel van uw vraag verwijs ik naar het antwoord op vraag 2.</text:p>
      <text:p text:style-name="ifm_p_ifm">Voor de periode vanaf 2017 kan ik melden dat het totale museale kader na 2016 niet zal worden verhoogd. Ik kan geen toezegging doen voor na de huidige subsidieperiode, voor welke instelling dan ook. Het nieuwe museum zal tot een verdergaande kostenreductie moeten komen en ook meer privaat geld moeten aantrekken (van sponsoren, publiek of anderszins).</text:p>
      <text:p text:style-name="ifm_p_mt.3.76mm_ifm">Vraag 4</text:p>
      <text:p text:style-name="ifm_p_ifm">Kunt u aangeven waar de gelden voor het reddingsplan voor het Tropenmuseum vandaan komen op de begroting van Onderwijs Cultuur en Wetenschap en Buitenlandse Handel en Ontwikkelingssamenwerking?</text:p>
      <text:p text:style-name="ifm_p_mt.3.76mm_ifm">Antwoord 4</text:p>
      <text:p text:style-name="ifm_p_ifm">Bij OCW komen de middelen voor 2016 uit het aankoopfonds, bedoeld voor de aankoop van de collectie voor het Rijk. De uitgaven van BZ worden betaald uit de begroting voor Ontwikkelingssamenwerking. Dit najaar zal ten behoeve van de Najaarsnota een besluit bij BZ worden genomen over de dekking van deze kosten.</text:p>
      <text:p text:style-name="ifm_p_mt.3.76mm_ifm">Vraag 5</text:p>
      <text:p text:style-name="ifm_p_ifm">Kunt u bevestigen dat de redding van het Tropenmuseum feitelijk een bezuiniging betekent op cultuur en ontwikkelingssamenwerking?</text:p>
      <text:p text:style-name="ifm_p_mt.3.76mm_ifm">Antwoord 5</text:p>
      <text:p text:style-name="ifm_p_ifm">Bij Cultuur is er sprake van een reallocatie. Cultuurmiddelen, te weten de middelen in het aankoopfonds, worden ingezet voor het Tropenmuseum.</text:p>
      <text:p text:style-name="ifm_p_ifm">Voor Ontwikkelingssamenwerking betekent de redding van het Tropenmuseum een bezui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enrooy-van Ark over het reddingsplan voor het Tropenmuseum</dc:title>
    <meta:user-defined meta:name="OVERHEIDop.ParlID/DC.identifier">ah-tk-20122013-2833</meta:user-defined>
    <meta:user-defined meta:name="OVERHEIDop.vraagnummer">2013Z13768</meta:user-defined>
    <meta:user-defined meta:name="OVERHEIDop.aanhangselNummer">2833</meta:user-defined>
    <meta:user-defined meta:name="OVERHEIDop.AanhangselTypen/DC.type">Antwoord</meta:user-defined>
    <meta:user-defined meta:name="OVERHEIDop.Parlementair/DC.type">Aanhangsel van de Handelingen</meta:user-defined>
    <meta:user-defined meta:name="OVERHEIDop.indiener">T. Venrooy-van Ark</meta:user-defined>
    <meta:user-defined meta:name="OVERHEIDop.ontvanger">M. Bussemaker</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Venrooy-van Ark over het reddingsplan voor het Tropenmuseum</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Cultuur en recreatie | Cultuur</meta:user-defined>
    <meta:user-defined meta:name="OVERHEIDop.versieInformatie"/>
  </office:meta>
</office:document-meta>
</file>