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de leden <text:span text:style-name="ifm_span_font.bold_ifm">Knops</text:span> en <text:span text:style-name="ifm_span_font.bold_ifm">Omtzigt</text:span> (beiden CDA) aan de staatssecretaris van Financiën en de minister van Defensie over <text:span text:style-name="ifm_span_font.italic_ifm">de zorg aan militairen die niet onder de Zorgverzekeringswet valt</text:span> (ingezonden 17 juni 2013).</text:p>
      <text:p text:style-name="ifm_p_font.roman_mt.3.76mm_ifm">Antwoord van staatssecretaris <text:span text:style-name="ifm_span_font.bold_ifm">Weekers</text:span> (Financiën), mede namens de minister van Defensie (ontvangen 12 juli 2013).</text:p>
      <text:p text:style-name="ifm_p_mt.3.76mm_ifm">Vraag 1</text:p>
      <text:p text:style-name="ifm_p_ifm">Herinnert u zich de uitspraak in het wetgevingsoverleg over de Wet uniformering loonbegrip (WUL) van 27 mei 2013 dat de zorg aan militairen niet onder de Zorgverzekeringswet valt maar dat zij als het ware zorg in natura krijgen waarbij de werkgever alle kosten voor zijn rekening neemt?</text:p>
      <text:p text:style-name="ifm_p_mt.3.76mm_ifm">Antwoord 1</text:p>
      <text:p text:style-name="ifm_p_ifm">Ja.</text:p>
      <text:p text:style-name="ifm_p_mt.3.76mm_ifm">Vraag 2, 3, 4</text:p>
      <text:p text:style-name="ifm_p_ifm">Klopt de uitspraak in de eerste vraag, namelijk zorg in natura en dat de werkgever alle kosten voor zijn rekening neemt?</text:p>
      <text:p text:style-name="ifm_p_ifm">Klopt het dat bij militairen in actieve dienst, zowel de werkgever als de werknemer een inkomensafhankelijke bijdrage betaalt, terwijl bij «gewone» werknemers alleen de werkgever een inkomensafhankelijke bijdrage betaalt?</text:p>
      <text:p text:style-name="ifm_p_ifm">Klopt het dat de inkomensafhankelijke bijdrage van de werkgever van de militair belast is en dat die inkomensafhankelijke bijdrage onderdeel is van het verzamelinkomen van de militair, terwijl de inkomensafhankelijke bijdrage van alle andere werknemers in Nederland niet behoort tot het verzamelinkomen?</text:p>
      <text:p text:style-name="ifm_p_mt.3.76mm_ifm">Antwoord 2, 3, 4</text:p>
      <text:p text:style-name="ifm_p_ifm">Voor wat betreft zorg en inkomen is een vergelijking tussen de militair in actieve dienst en «gewone» werknemer niet eenvoudig te maken. Dat is altijd zo geweest. Het kenmerkende uitgangspunt van het Nederlandse zorgstelsel, namelijk dat iedere Nederlander verplicht is verzekerd, geldt ook voor militairen. Echter, vanwege hun bijzondere positie ontvangen militairen in actieve dienst op grond van de Militaire ambtenarenwet zorg deels rechtstreeks van militaire zorgverleners en -deels op verwijzing door militaire zorgverleners- van civiele zorgverleners. Om die reden zijn zij uitgezonderd van de wettelijke verplichting ingevolge de Zorgverzekeringswet.</text:p>
      <text:p text:style-name="ifm_p_ifm">Militairen zijn verplicht verzekerd bij de Stichting Ziektekostenverzekering Krijgsmacht (SZVK). De verplichte deelname aan het militaire zorgstelsel betekent onder meer soms verder reizen voor het verkrijgen van zorg, gedwongen winkelnering en een huisarts die, omdat hij ook de rol heeft van bedrijfsarts, de commandant informeert over de inzetbaarheid van de militair. De kosten van de zorg komen voor rekening van de werkgever en de werknemer via het werkgeversdeel en werknemersdeel van de SZVK-premie. De militaire en de civiele zorgverleners declareren voor de zorgverlening aan militairen namelijk bij de SZVK. De militair in actieve dienst betaalt het werknemersdeel van de SZVK-premie en hij betaalt loonheffing over het werkgeversdeel van de premie. Er wordt dus belasting betaald over de kosten van de werkgever voor de zorg minus de eigen bijdrage van de werknemer.</text:p>
      <text:p text:style-name="ifm_p_ifm">Voor werknemers die onder de Zorgverzekeringswet vallen, geldt dat zij verplicht zijn zichzelf bij een verzekeringsmaatschappij te verzekeren voor zorg. Dit loopt dus niet via de dienstbetrekking en dus ook niet via het loondomein. Zij betalen dan een verplichte nominale zorgpremie aan hun verzekeringsmaatschappij en hebben een verplicht eigen risico. Daarnaast is het zo dat hun werkgever de inkomensafhankelijke bijdrage voor de Zorgverzekeringswet (verder: IAB Zvw) verschuldigd is. De door de werkgever verschuldigde premie gaat geheel buiten de werknemer om. Het betreft hier dus geen arbeidsrechtelijke afspraak, maar een wettelijke verplichting.</text:p>
      <text:p text:style-name="ifm_p_ifm">De wettelijk verplichte inkomensafhankelijke bijdrage Zvw die van de werkgever wordt geheven is geen loonbestanddeel omdat deze wettelijke verplichting geheel buiten de werknemer om gaat. Het betreft hier dan ook geen bestanddeel dat tot het verzamelinkomen wordt gerekend. Het deel van de premie dat door het ministerie van Defensie wordt betaald, behoort wel tot het verzamelinkomen. Belangrijkste reden hiervoor is dat de regeling voor militairen een belaste aanspraak van de werkgever aan de werknemer is (en dus een heffing van de werknemer oplevert), terwijl de inkomensafhankelijke bijdrage Zvw een van overheidswege opgelegde heffing van de werkgever is.</text:p>
      <text:p text:style-name="ifm_p_ifm">Overigens zijn er ook werkgevers die – naast de verplichte werkgeversheffing – in de arbeidsvoorwaarden een tegemoetkoming voor de zorgkosten van werknemers hebben opgenomen. Net als bij de militair wordt deze tegemoetkoming belast bij de werknemer en behoort deze dus ook tot het verzamelinkomen.</text:p>
      <text:p text:style-name="ifm_p_mt.3.76mm_ifm">Vraag 5</text:p>
      <text:p text:style-name="ifm_p_ifm">Klopt het dat een actief dienende militair bij een gelijk bruto inkomen (en een gelijke pensioenpremie) als zijn buurman door deze bijtelling een hoger verzamelinkomen heeft dan zijn buurman, een lager netto inkomen en ook nog recht op minder huurtoeslag en minder kinderopvangtoeslag?</text:p>
      <text:p text:style-name="ifm_p_mt.3.76mm_ifm">Antwoord 5</text:p>
      <text:p text:style-name="ifm_p_ifm">Ja. Er is inderdaad een verschil in verzamelinkomen tussen een actief dienende militair en een «gewone» werknemer. Het verzamelinkomen van een actieve militair wordt verhoogd met het werkgeversdeel van de premies voor de geneeskundige verzorging en de militair betaalt een inkomensafhankelijke premie uit het nettoloon. Voor een werknemer geldt dat zijn verzamelinkomen niet verhoogd wordt met de IAB Zvw die voor rekening van de werkgever komt.</text:p>
      <text:p text:style-name="ifm_p_mt.3.76mm_ifm">Vraag 6</text:p>
      <text:p text:style-name="ifm_p_ifm">Klopt het dat zelfs de inkomensafhankelijke bijdrage die een werkgever betaalt voor een gewetensbezwaarde (die dus niet verzekerd is) niet gerekend wordt tot het belastbaar inkomen van deze persoon?</text:p>
      <text:p text:style-name="ifm_p_mt.3.76mm_ifm">Antwoord 6</text:p>
      <text:p text:style-name="ifm_p_ifm">Als een werknemer gemoedsbezwaarde is voor de Zvw moet de werkgever ook voor deze werknemer de werkgeversheffing Zvw betalen. De werkgever moet deze betaling op dezelfde manier in de aangifte loonheffingen verwerken als voor een niet-gemoedsbezwaarde werknemer. Gemoedsbezwaarden betalen voorts geen nominale premie en hebben dan ook geen eigen risico. Wel is het zo dat de IAB Zvw die de werkgever afdraagt extracomptabel wordt bijgehouden en dat de zorg die zij afnemen van dat bedrag wordt afgeboekt. Indien zij over dat bedrag heengaan, dienen zij de zorg zelf te betalen.</text:p>
      <text:p text:style-name="ifm_p_mt.3.76mm_ifm">Vraag 7</text:p>
      <text:p text:style-name="ifm_p_ifm">Kunt u precies aangeven waar in het wetgevingsproces helder en onomwonden is aangegeven dat voor actief dienende militairen een andere route gevolgd is?</text:p>
      <text:p text:style-name="ifm_p_mt.3.76mm_ifm">Antwoord 7</text:p>
      <text:p text:style-name="ifm_p_ifm">Op pagina 82 van de Memorie van toelichting bij de wetsvoorstel Regeling van een sociale verzekering voor geneeskundige zorg ten behoeve van de gehele bevolking (Zorgverzekeringswet)<text:note text:id="ID-2832-d38e125" text:note-class="footnote"><text:note-citation text:label="1 ">1</text:note-citation><text:note-body><text:p text:style-name="ifm_p_font.normal_size.6.93pt_mt..5mm_indent.-0.1161in_mleft.0.1161in_ifm">Tweede Kamer, vergaderjaar 2003–2004, 29 763, nr. 3</text:p></text:note-body></text:note> is aangegeven waarom militairen niet verzekeringsplichtig zijn voor de Zorgverzekeringswet. Verder is in aanvulling hierop op pagina 28 van de Memorie van toelichting van de Wet ULB aangegeven dat vanwege het feit dat militairen in werkelijke dienst niet verzekeringsplichtig zijn op grond van de Zorgverzekeringswet, de inhoudingsplichtige (in dit geval het ministerie van Defensie) over het loon van deze militairen geen werkgeversheffing als bedoeld in de Zorgverzekeringswet verschuldigd is.</text:p>
      <text:p text:style-name="ifm_p_mt.3.76mm_ifm">Vraag 8</text:p>
      <text:p text:style-name="ifm_p_ifm">Welk overleg is er gedurende het wetgevingsproces geweest tussen de Belastingdienst en het ministerie van Defensie?</text:p>
      <text:p text:style-name="ifm_p_mt.3.76mm_ifm">Antwoord 8</text:p>
      <text:p text:style-name="ifm_p_ifm">De Belastingdienst kan in verband met de geheimhoudingsplicht geen mededelingen doen over met individuele belastingplichtigen en inhoudingsplichtigen gevoerde gesprekken.</text:p>
      <text:p text:style-name="ifm_p_mt.3.76mm_ifm">Vraag 9</text:p>
      <text:p text:style-name="ifm_p_ifm">Klopt het dus dat voor actief dienende militairen wel de lastenverzwarende maatregelen van de WUL van toepassing zijn (zoals de afbouw van de heffingskortingen) maar de enige grote lastenverlichting (geen belasting meer betalen over de inkomensafhankelijke bijdrage) niet? Was dat een bewuste politieke keuze van de regering?</text:p>
      <text:p text:style-name="ifm_p_mt.3.76mm_ifm">Antwoord 9</text:p>
      <text:p text:style-name="ifm_p_ifm">Ja. De ontstane situatie is het gevolg van de bijzondere positie van militairen binnen het zorgstelsel en de technische uitwerking van de Wet ULB.</text:p>
      <text:p text:style-name="ifm_p_mt.3.76mm_ifm">Vraag 10</text:p>
      <text:p text:style-name="ifm_p_ifm">Op welke wijze heeft u een oplossing gevonden voor deze problematiek?</text:p>
      <text:p text:style-name="ifm_p_mt.3.76mm_ifm">Antwoord 10</text:p>
      <text:p text:style-name="ifm_p_ifm">De (eenmalige) oplossing voor militairen in 2013 bestaat uit twee maatregelen. Ten eerste is de door de militair verschuldigde loonheffing over het werkgeversdeel van de aanspraak vervangen door een eindheffing ten laste van de werkgever. Hierdoor neemt de inhoudingsplichtige de heffing van de werknemer voor haar rekening. Ten tweede is een maatregel getroffen die inhoudt dat de premie voor het zogenoemde VUT-equivalent wordt verlaagd. Met deze maatregelen wordt bereikt dat militairen er niet meer dan 1,5% in loon op achteruitgaan. De kosten van deze maatregelen zijn in totaal € 50 miljoen. Voor 2014 en verder wordt gewerkt aan een structurele oplossing</text:p>
      <text:p text:style-name="ifm_p_mt.3.76mm_ifm">Vraag 11</text:p>
      <text:p text:style-name="ifm_p_ifm">Kunt u deze vragen voor 24 juni 2013 beantwoorden in verband met het algemeen overleg over de Wet uniformering loonbegrip?</text:p>
      <text:p text:style-name="ifm_p_mt.3.76mm_ifm">Antwoord 11</text:p>
      <text:p text:style-name="ifm_p_ifm">Het tijdpad voor beantwoording voor 24 juni was erg krap en is helaas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nops en Omtzigt betreffende de zorg aan militairen die niet onder de Zorgverzekeringswet valt</dc:title>
    <meta:user-defined meta:name="OVERHEIDop.ParlID/DC.identifier">ah-tk-20122013-2832</meta:user-defined>
    <meta:user-defined meta:name="OVERHEIDop.vraagnummer">2013Z12318</meta:user-defined>
    <meta:user-defined meta:name="OVERHEIDop.aanhangselNummer">283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F.H.H. Weekers</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de leden Knops en Omtzigt betreffende de zorg aan militairen die niet onder de Zorgverzekeringswet valt</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Verzekeringen</meta:user-defined>
    <meta:user-defined meta:name="OVERHEIDop.versieInformatie"/>
  </office:meta>
</office:document-meta>
</file>