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de leden <text:span text:style-name="ifm_span_font.bold_ifm">JanVos</text:span> en <text:span text:style-name="ifm_span_font.bold_ifm">Servaes</text:span> (beiden PvdA) aan de ministers van Economische Zaken en van Buitenlandse Zaken over <text:span text:style-name="ifm_span_font.italic_ifm">het bericht «Barrières terug van weggeweest. Nederlandse technologiebedrijven krijgen zelfs binnen EU met belemmeringen te maken»</text:span> (ingezonden 21 juni 2013).</text:p>
      <text:p text:style-name="ifm_p_font.roman_mt.3.76mm_ifm">Antwoord van minister <text:span text:style-name="ifm_span_font.bold_ifm">Kamp</text:span> (Economische Zaken), mede namens de minister van Buitenlandse Zaken en de minister voor Buitenlandse Handel en Ontwikkelingssamenwerking (ontvangen 12 juli 2013)</text:p>
      <text:p text:style-name="ifm_p_mt.3.76mm_ifm">Vraag 1</text:p>
      <text:p text:style-name="ifm_p_ifm">Bent u bekend met het bericht «Barrières terug van weggeweest. Nederlandse technologiebedrijven krijgen zelfs binnen EU met belemmeringen te maken»?<text:note text:id="ID-2013Z12910-d38e60" text:note-class="footnote"><text:note-citation text:label="1 ">1</text:note-citation><text:note-body><text:p text:style-name="ifm_p_font.normal_size.6.93pt_mt..5mm_indent.-0.1161in_mleft.0.1161in_ifm">Trouw van 19 juni 2013</text:p></text:note-body></text:note></text:p>
      <text:p text:style-name="ifm_p_mt.3.76mm_ifm">Antwoord 1</text:p>
      <text:p text:style-name="ifm_p_ifm">Ja.</text:p>
      <text:p text:style-name="ifm_p_mt.3.76mm_ifm">Vraag 2</text:p>
      <text:p text:style-name="ifm_p_ifm">Deelt u de mening dat de conclusie uit het onderzoek van werkgeversorganisatie FME-CWM onder 612 technologiebedrijven, dat moeizame douaneprocedures, interne regels en afwijkende standaardeisen voor producten in EU-lidstaten steeds vaker de kop opsteken, een slechte ontwikkeling is? Zo nee, waarom niet?</text:p>
      <text:p text:style-name="ifm_p_mt.3.76mm_ifm">Antwoord 2</text:p>
      <text:p text:style-name="ifm_p_ifm">Een optimaal werkende Europese interne markt, waarbij er sprake is van een <text:span text:style-name="ifm_span_font.italic_ifm">level playing field</text:span> voor alle betrokken partijen, is voor Nederland van groot belang. Als regels en procedures de goede werking van de interne markt voor producten belemmeren is dat geen goede ontwikkeling.</text:p>
      <text:p text:style-name="ifm_p_ifm">In het onderzoek van FME-CWM wordt een aantal belemmeringen gesignaleerd voor het internationaal zakendoen. Deze belemmeringen zijn niet nader gespecificeerd en er wordt geen onderscheid gemaakt tussen belemmeringen binnen en buiten de EU. De douanebelemmeringen waaraan wordt gerefereerd hebben vooral betrekking op exportbestemmingen buiten Europa, met name Brazilië, Rusland, India en China (de zogenoemde BRIC-landen). Die landen voeren al jaren de lijst van «barrièrelanden» aan, zeker als het om «moeizame douaneprocedures» gaat. Deels lijken de gesignaleerde belemmeringen ook de Europese interne markt te betreffen. Ik ga graag in overleg met FME-CWM om de gesignaleerde problemen nader te duiden, zodat ik deze eventueel mee kan nemen in lopende trajecten in EU-verband om de werking van de interne markt voor industrieproducten te verbeteren (zie antwoord op vraag 4).</text:p>
      <text:p text:style-name="ifm_p_mt.3.76mm_ifm">Vraag 3</text:p>
      <text:p text:style-name="ifm_p_ifm">Deelt u de mening dat het stellen van specifieke eisen aan technologische producten om de eigen markt te beschermen verdere versterking van de Europese interne markt in de weg staat en dat dit een onwenselijke ontwikkeling is?</text:p>
      <text:p text:style-name="ifm_p_mt.3.76mm_ifm">Antwoord 3</text:p>
      <text:p text:style-name="ifm_p_ifm">Het stellen van additionele eisen aan producten om de eigen markt te beschermen belemmert het vrije verkeer van goederen op de Europese interne markt. Een ontwikkeling in die richting is onwenselijk en zal ik altijd krachtig van de hand wijzen. Alleen op basis van dwingende redenen van algemeen belang zijn beperkende maatregelen geoorloofd («rule of reason»), bijvoorbeeld in het geval van risico voor de volksgezondheid of het milieu. Dit moet uiteraard uitzondering zijn, geen regel.</text:p>
      <text:p text:style-name="ifm_p_ifm">Indien een lidstaat redenen heeft om voor een product aanvullende technische vereisten in te stellen, dan geldt er op grond van richtlijn 98/34/EG een notificatieplicht. Een lidstaat dient de aanvullende vereisten voor het product, met opgaaf van reden, te melden aan de Europese Commissie. De Commissie stelt de overige lidstaten op de hoogte die samen met de Commissie de mogelijkheid hebben om op de technische voorschriften te reageren.</text:p>
      <text:p text:style-name="ifm_p_mt.3.76mm_ifm">Vraag 4</text:p>
      <text:p text:style-name="ifm_p_ifm">Bent u bereid om de obstructies die technologiebedrijven ondervinden binnen de EU, zoals moeizame douaneprocedures, interne regels en afwijkende standaardeisen, op een zo kort mogelijke termijn in Europees verband ter sprake te brengen?</text:p>
      <text:p text:style-name="ifm_p_mt.3.76mm_ifm">Antwoord 4</text:p>
      <text:p text:style-name="ifm_p_ifm">Nederland en de Europese Commissie zijn zich door signalen uit de industrie bewust van het feit dat, ondanks dat de markt voor industriële producten een succesvol deel van de Europese interne markt is, deze markt nog steeds belemmeringen kent. De Commissie komt daarom, onder andere op basis van de uitkomsten van een publieke consultatie, dit jaar nog met een strategisch initiatief om de kwaliteit van wetgeving voor de interne markt voor industriële producten en de consistente toepassing daarvan te verbeteren en resterende belemmeringen aan te pakken. Ik zal na overleg met FME-CWM bezien in hoeverre de door hen gesignaleerde belemmeringen, voor zover zij een relatie hebben met de Europese interne markt, voldoende in dit initiatief van de Commissie worden meegenomen.</text:p>
      <text:p text:style-name="ifm_p_ifm">Tevens werkt Nederland constructief aan de lopende onderhandelingen over de voorstellen onder het Single Market Act I- en het Single Market Act II-pakket, die beide beogen de interne werking van de interne markt te optimaliseren. Een van de onderdelen is het productveiligheid- en markttoezichtpakket dat onder andere als doel heeft voor bedrijven een gelijk speelveld te garanderen en de productveiligheid te verbeteren.</text:p>
      <text:p text:style-name="ifm_p_ifm">FME-CWM heeft laten weten dat de «moeizame douaneprocedures» betrekking hebben op de export naar landen buiten de EU (met name de BRIC-landen) en niet op afzet van goederen in andere EU-lidstaten. Binnen de EU bestaan geen douaneprocedurele belemmeringen voor goederen die binnen de EU op de markt zijn gebracht (vrij verkeer van goederen). Tussen de EU-landen onderling is geen sprake van douanecontroles aan de grens. Verder zorgen instrumenten als de gemeenschappelijke douanewetgeving ervoor dat de douaneautoriteiten van de lidstaten dezelfde normen toepassen.</text:p>
      <text:p text:style-name="ifm_p_mt.3.76mm_ifm">Vraag 5</text:p>
      <text:p text:style-name="ifm_p_ifm">Op welke wijze kunt u de Nederlandse exporterende technologiebedrijven ondersteunen bij de internationale handelsbelemmeringen die zij ondervinden, ten eerste binnen en ten tweede buiten de EU-lidstaten?</text:p>
      <text:p text:style-name="ifm_p_mt.3.76mm_ifm">Antwoord 5</text:p>
      <text:p text:style-name="ifm_p_ifm">Veel Nederlandse ondernemers en kennisinstellingen zijn actief in het buitenland en buitenlandse bedrijven investeren in de Nederlandse economie. Handel, investeringen en technologische samenwerking zorgen voor groei en werkgelegenheid.</text:p>
      <text:p text:style-name="ifm_p_ifm">Binnen de EU ziet de Nederlandse overheid er bij de totstandkoming van regelgeving op toe dat regelgeving zo lastenarm mogelijk wordt vormgegeven en dat het <text:span text:style-name="ifm_span_font.italic_ifm">level playing field</text:span> door nieuwe regelgeving niet nadelig wordt beïnvloed. Bij individuele handelsbelemmeringen die zich binnen de EU voordoen kunnen bedrijven een klacht indienen bij Solvit. Solvit is een Europees netwerk dat zich inzet voor burgers en bedrijven die problemen ondervinden door de verkeerde toepassing van het Europees recht door een autoriteit in een andere EU-lidstaat. Ook worden bedrijven in het internationaal zakendoen ondersteund door Antwoord voor Bedrijven, dat ondernemingen wegwijs maakt in regels, vergunningen en subsidies.</text:p>
      <text:p text:style-name="ifm_p_ifm">Voor het wegnemen van handelsbelemmeringen buiten de EU vindt overleg plaats tussen lidstaten en derde landen, gezamenlijk maar ook bilateraal. Het overleg tussen lidstaten is onder meer gericht op de inzet en ontwikkelingen in WTO-kader, maar ook gericht op bilaterale onderhandelingen. In WTO-kader is de laatste jaren weinig vooruitgang geweest in de Doharondebesprekingen over verdergaande handelsliberalisering. Momenteel is de inzet om eind dit jaar enkele deelakkoorden (onder andere handelsfacilitatie) af te ronden. Voor oneerlijke concurrentie op een buitenlandse markt kunnen bedrijven en kennisinstellingen zich richten tot het Meldpunt Handelsbelemmeringen: www.rijksoverheid.nl/meldpunthandelsbelemmeringen</text:p>
      <text:p text:style-name="ifm_p_ifm">Naast bilaterale interventies worden in EU-verband in het kader van de markttoegangsstrategie handelsbelemmeringen opgebracht bij overheden van derde landen. Nederland agendeert daartoe, in het EU-overleg ter plekke en in Brussel, handelsbelemmeringen waarmee onze bedrijven te maken hebben. Dit kan resulteren in gezamenlijke interventies van de Nederlandse en EU-delegatie. De Europese Commissie werkt ook aan het wegwerken van handelsbelemmeringen. Onder andere worden er handelsverdragen voorbereid met de Verenigde Staten en Japan.</text:p>
      <text:p text:style-name="ifm_p_ifm">De Nederlandse overheid zet zich in het buitenland daarnaast via het postennet (onder meer de innovatie-attaché»s) in voor de belangen van de Nederlandse economie. Zij doet dit door deuren te openen voor onze bedrijven en kennisinstellingen. De economische verhoudingen in de wereld veranderen, onder meer door opkomende markten zoals Brazilië, India en China. In deze landen speelt de overheid vaak nog een doorslaggevende rol in het dagelijkse economische leven. Dat betekent dat de Nederlandse diplomatie zich vooral richt op die landen waar de Nederlandse overheid het verschil kan maken voor de belangen van het Nederlandse bedrijfsleven. Dat doet Nederland door gericht contact te zoeken met de collega-overheden in het buitenland over bijvoorbeeld markttoegang, en belemmerende wet- en regelgeving. Ook kunnen Nederlandse diplomaten de lokale context en regelgeving duiden, bemiddelen en helpen bij het zoeken van partners door hun netwerk in te zetten. Daarnaast gaan technologiebedrijven en kennisinstellingen ook mee met missies, en kunnen zij op die manier bij overheden en (staats)bedrijven op een hoog niveau binnenkomen.</text:p>
      <text:p text:style-name="ifm_p_mt.3.76mm_ifm">Vraag 6</text:p>
      <text:p text:style-name="ifm_p_ifm">Heeft u de «gebruikers» van het postennet, waaronder de Nederlandse exporterende technologiebedrijven, betrokken bij modernisering van de diplomatie? Zo ja, welke partijen zijn hiervoor geraadpleegd? Zo nee, waarom niet?</text:p>
      <text:p text:style-name="ifm_p_mt.3.76mm_ifm">Antwoord 6</text:p>
      <text:p text:style-name="ifm_p_ifm">Ja. In het traject met betrekking tot de modernisering van de diplomatie inclusief de totstandkoming van de brief «Voor Nederland wereldwijd», die vrijdag 28 juni 2013 is toegezonden aan de Tweede Kamer, heeft consultatie plaatsgevonden met <text:span text:style-name="ifm_span_font.italic_ifm">stakeholders</text:span> van het Ministerie van Buitenlandse Zaken. Daarbij gaat het om vertegenwoordigers van het bedrijfsleven, de reiswereld, NGO’s, overheden, media, wetenschappelijke organisaties en kennisinstituten. De consultaties geschiedden zowel plenair als op individuele basis.</text:p>
      <text:p text:style-name="ifm_p_mt.3.76mm_ifm">Vraag 7</text:p>
      <text:p text:style-name="ifm_p_ifm">Welke rol kunnen de diplomatieke posten vervullen bij het slechten van de handelsbarrières die Nederlandse bedrijven ondervinden bij het betreden van handelslanden zoals Brazilië, India, Rusland en China?</text:p>
      <text:p text:style-name="ifm_p_mt.3.76mm_ifm">Antwoord 7</text:p>
      <text:p text:style-name="ifm_p_ifm">Zie hiervoo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Jan Vos en Servaes over het bericht ‘Barrières terug van weggeweest. Nederlandse technologiebedrijven krijgen zelfs binnen EU met belemmeringen te maken’ zoals gepubliceerd in Trouw op 19 juni 2013</dc:title>
    <meta:user-defined meta:name="OVERHEIDop.ParlID/DC.identifier">ah-tk-20122013-2831</meta:user-defined>
    <meta:user-defined meta:name="OVERHEIDop.vraagnummer">2013Z12910</meta:user-defined>
    <meta:user-defined meta:name="OVERHEIDop.aanhangselNummer">2831</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J.C. (Jan) Vos</meta:user-defined>
    <meta:user-defined meta:name="OVERHEIDop.ontvanger">H.G.J. Kamp</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vragen van de leden Jan Vos en Servaes over het bericht ‘Barrières terug van weggeweest. Nederlandse technologiebedrijven krijgen zelfs binnen EU met belemmeringen te maken’ zoals gepubliceerd in Trouw op 19 juni 2013</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