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8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0</text:p>
      <text:p text:style-name="ifm_p_font.roman_mt.3.76mm_ifm">Vragen van de leden <text:span text:style-name="ifm_span_font.bold_ifm">Eijsink</text:span> en <text:span text:style-name="ifm_span_font.bold_ifm">Recourt</text:span> (beiden PvdA) aan de minister van Defensie over <text:span text:style-name="ifm_span_font.italic_ifm">de (mogelijke) inhuur van private bedrijven of particulieren door de Nederlandse krijgsmacht</text:span> (ingezonden 17 juni 2013).</text:p>
      <text:p text:style-name="ifm_p_font.roman_mt.3.76mm_ifm">Antwoord van minister <text:span text:style-name="ifm_span_font.bold_ifm">Hennis-Plasschaert</text:span> (Defensie) (ontvangen 12 juli 2013).</text:p>
      <text:p text:style-name="ifm_p_mt.3.76mm_ifm">Vraag 1</text:p>
      <text:p text:style-name="ifm_p_ifm">Heeft u kennisgenomen van het artikel «Ook oorlog kun je outsourcen»?<text:note text:id="ID-2013Z12306-d38e60" text:note-class="footnote"><text:note-citation text:label="1 ">1</text:note-citation><text:note-body><text:p text:style-name="ifm_p_font.normal_size.6.93pt_mt..5mm_indent.-0.1161in_mleft.0.1161in_ifm">NRC Next dd. 13 juni 2013</text:p></text:note-body></text:note></text:p>
      <text:p text:style-name="ifm_p_mt.3.76mm_ifm">Antwoord 1</text:p>
      <text:p text:style-name="ifm_p_ifm">Ja.</text:p>
      <text:p text:style-name="ifm_p_mt.3.76mm_ifm">Vraag 2, 5</text:p>
      <text:p text:style-name="ifm_p_ifm">Kunt u een overzicht geven van alle private bedrijven die door de Nederlandse krijgsmacht ingehuurd worden?</text:p>
      <text:p text:style-name="ifm_p_ifm">Kunt u een overzicht geven van alle werkzaamheden die door de Nederlandse krijgsmacht zijn uitbesteed, dan wel via private bedrijven dan wel via de rechtstreekse inhuur van externen?</text:p>
      <text:p text:style-name="ifm_p_mt.3.76mm_ifm">Antwoord 2, 5</text:p>
      <text:p text:style-name="ifm_p_ifm">Een compleet overzicht is niet direct beschikbaar en zou zeer omvangrijk zijn. Uitbesteding zit tot in de haarvaten van de defensieorganisatie. In alle delen van de organisatie worden diensten geleverd, taken uitgevoerd en adviezen gegeven door externen. Om een compleet overzicht op te stellen, zouden alle desbetreffende contracten defensiebreed moeten worden verzameld en nagelopen. Eind 2012 is na een WOB-verzoek over uitbesteding bij de Defensie een globale, uitgaven gerelateerde, inventarisatie uitgevoerd, beperkt tot bedrijven waaraan Defensie in 2011 meer dan € 30.000 heeft uitgegeven. De daaruit voortgekomen lijst van de 100 bedrijven waaraan in 2011 het meest is uitgegeven, treft u in de bijlage<text:note text:id="ID-2830-d38e8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3, 4, 6</text:p>
      <text:p text:style-name="ifm_p_ifm">Zijn er naast inhuur via private bedrijven ook andere externen in dienst bij de krijgsmacht? Zo ja, kunt u een overzicht geven van het aantal externen dat in dienst is bij de Nederlandse krijgsmacht?</text:p>
      <text:p text:style-name="ifm_p_ifm">Kunt u een overzicht geven van de externe inhuur bij defensie uitgesplitst naar krijgsmachtsonderdeel?</text:p>
      <text:p text:style-name="ifm_p_ifm">Kunt u een overzicht geven van de bedragen die gemoeid zijn met de inhuur van de externen al dan niet via bedrijven per krijgsmachtsonderdeel?</text:p>
      <text:p text:style-name="ifm_p_mt.3.76mm_ifm">Antwoord 3, 4, 6</text:p>
      <text:p text:style-name="ifm_p_mt.3.76mm_ifm">In overeenstemming met de richtlijn over externe inhuur bij de overheid van het ministerie van Binnenlandse Zaken en de Rijksbegrotingsvoorschriften rapporteert Defensie in haar jaarverslag over de uitgaven op het gebied van externe inhuur.</text:p>
      <text:p text:style-name="ifm_p_ifm">Afgezet tegen de totale loonsom van Defensie inclusief de baten-lastendiensten en de inhuuruitgaven, bedroeg het inhuurpercentage over 2012 2,3 procent. Het percentage voor externe inhuur valt daarmee ruim onder de norm van maximaal tien procent externe inhuur die is vastgesteld door het ministerie van Binnenlandse Zaken en Koninkrijksrelaties.</text:p>
      <text:p text:style-name="ifm_p_ifm">Zoals valt te lezen in het Jaarverslag Bedrijfsvoering Rijk 2012 is het percentage inhuur bij Defensie in vergelijking met andere overheden relatief laag. Naast uitzendkrachten vindt de inhuur vooral plaats voor accountancy, financiën en administratieve organisatie en voor organisatie- en formatieadvies.</text:p>
      <text:p text:style-name="ifm_p_ifm">In onderstaande tabel treft u de uitgaven voor externe inhuur bij Defensie zoals gepresenteerd in het jaarverslag Defensie 2012 en weergegeven in het Jaarverslag Bedrijfsvoering Rijk 201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externe inhuur (in € x 1.000)</text:p>
            </table:table-cell>
          </table:table-row>
        </table:table-header-rows>
        <table:table-row>
          <table:table-cell table:style-name="table.cell.border-top.padding-top.top">
            <text:p text:style-name="ifm_p_ifm">1. Interim-management</text:p>
          </table:table-cell>
          <table:table-cell table:style-name="table.cell.border-top.padding-top.top.pleft.pright">
            <text:p text:style-name="ifm_p_ifm">0</text:p>
          </table:table-cell>
        </table:table-row>
        <table:table-row>
          <table:table-cell table:style-name="table.cell.top">
            <text:p text:style-name="ifm_p_ifm">2. Organisatie- en formatieadvies</text:p>
          </table:table-cell>
          <table:table-cell table:style-name="table.cell.top.pleft.pright">
            <text:p text:style-name="ifm_p_ifm">1.866</text:p>
          </table:table-cell>
        </table:table-row>
        <table:table-row>
          <table:table-cell table:style-name="table.cell.top">
            <text:p text:style-name="ifm_p_ifm">3. Beleidsadvies</text:p>
          </table:table-cell>
          <table:table-cell table:style-name="table.cell.top.pleft.pright">
            <text:p text:style-name="ifm_p_ifm">89</text:p>
          </table:table-cell>
        </table:table-row>
        <table:table-row>
          <table:table-cell table:style-name="table.cell.top">
            <text:p text:style-name="ifm_p_ifm">4. Communicatieadvisering</text:p>
          </table:table-cell>
          <table:table-cell table:style-name="table.cell.border-bottom.top.pleft.pright">
            <text:p text:style-name="ifm_p_ifm">0</text:p>
          </table:table-cell>
        </table:table-row>
        <table:table-row>
          <table:table-cell table:style-name="table.cell.top">
            <text:p text:style-name="ifm_p_ifm"><text:span text:style-name="ifm_span_font.semi-bold_ifm">Beleidsgevoelig</text:span></text:p>
          </table:table-cell>
          <table:table-cell table:style-name="table.cell.padding-top.top.pleft.pright">
            <text:p text:style-name="ifm_p_ifm"><text:span text:style-name="ifm_span_font.semi-bold_ifm">1.955</text:span></text:p>
          </table:table-cell>
        </table:table-row>
        <table:table-row>
          <table:table-cell table:style-name="table.cell.top">
            <text:p text:style-name="ifm_p_ifm">5. Juridisch advies</text:p>
          </table:table-cell>
          <table:table-cell table:style-name="table.cell.top.pleft.pright">
            <text:p text:style-name="ifm_p_ifm">0</text:p>
          </table:table-cell>
        </table:table-row>
        <table:table-row>
          <table:table-cell table:style-name="table.cell.top">
            <text:p text:style-name="ifm_p_ifm">6. Advisering opdrachtgevers automatisering</text:p>
          </table:table-cell>
          <table:table-cell table:style-name="table.cell.top.pleft.pright">
            <text:p text:style-name="ifm_p_ifm">478</text:p>
          </table:table-cell>
        </table:table-row>
        <table:table-row>
          <table:table-cell table:style-name="table.cell.top">
            <text:p text:style-name="ifm_p_ifm">7. Accountancy, financiën en administratieve organisatie</text:p>
          </table:table-cell>
          <table:table-cell table:style-name="table.cell.border-bottom.top.pleft.pright">
            <text:p text:style-name="ifm_p_ifm">1.400</text:p>
          </table:table-cell>
        </table:table-row>
        <table:table-row>
          <table:table-cell table:style-name="table.cell.top">
            <text:p text:style-name="ifm_p_ifm"><text:span text:style-name="ifm_span_font.semi-bold_ifm">(Beleids)ondersteunend</text:span></text:p>
          </table:table-cell>
          <table:table-cell table:style-name="table.cell.padding-top.top.pleft.pright">
            <text:p text:style-name="ifm_p_ifm"><text:span text:style-name="ifm_span_font.semi-bold_ifm">1.878</text:span></text:p>
          </table:table-cell>
        </table:table-row>
        <table:table-row>
          <table:table-cell table:style-name="table.cell.top">
            <text:p text:style-name="ifm_p_ifm">8. Uitzendkrachten (formatie en piek)</text:p>
          </table:table-cell>
          <table:table-cell table:style-name="table.cell.border-bottom.top.pleft.pright">
            <text:p text:style-name="ifm_p_ifm">73.813</text:p>
          </table:table-cell>
        </table:table-row>
        <table:table-row>
          <table:table-cell table:style-name="table.cell.border-bottom.top">
            <text:p text:style-name="ifm_p_ifm"><text:span text:style-name="ifm_span_font.semi-bold_ifm">Ondersteuning bedrijfsvoering </text:span></text:p>
          </table:table-cell>
          <table:table-cell table:style-name="table.cell.border-bottom.padding-top.top.pleft.pright">
            <text:p text:style-name="ifm_p_ifm"><text:span text:style-name="ifm_span_font.semi-bold_ifm">73.813</text:span></text:p>
          </table:table-cell>
        </table:table-row>
        <table:table-row>
          <table:table-cell table:style-name="table.cell.border-bottom.padding-top.top">
            <text:p text:style-name="ifm_p_ifm"><text:span text:style-name="ifm_span_font.semi-bold_ifm">Totaal uitgaven inhuur externen </text:span></text:p>
          </table:table-cell>
          <table:table-cell table:style-name="table.cell.border-bottom.padding-top.top.pleft.pright">
            <text:p text:style-name="ifm_p_ifm"><text:span text:style-name="ifm_span_font.semi-bold_ifm">77.646</text:span></text:p>
          </table:table-cell>
        </table:table-row>
      </table:table>
      <text:p text:style-name="ifm_p_mt.3.76mm_ifm">Vraag 7</text:p>
      <text:p text:style-name="ifm_p_ifm">Wilt u hierbij ook betrekken alle onderzoeksbureau’s, waaronder het extern bureau dat de pakketvergelijking gaat doen, waar de Nederlandse krijgsmacht gebruik van maakt?</text:p>
      <text:p text:style-name="ifm_p_mt.3.76mm_ifm">Antwoord 7</text:p>
      <text:p text:style-name="ifm_p_ifm">Onderzoeksbureaus vallen onder de inhuur zoals weergegeven in het jaarverslag.</text:p>
      <text:p text:style-name="ifm_p_mt.3.76mm_ifm">Vraag 8, 10</text:p>
      <text:p text:style-name="ifm_p_ifm">Kunt u aangeven binnen welk juridisch kader deze civiele partijen werken?</text:p>
      <text:p text:style-name="ifm_p_ifm">Vallen de werkzaamheden van deze civiele partijen (gedeeltelijk) onder buitenlandse rechtsregimes? Zo ja, welke?</text:p>
      <text:p text:style-name="ifm_p_mt.3.76mm_ifm">Antwoord 8, 10</text:p>
      <text:p text:style-name="ifm_p_ifm">Het voor de werkzaamheden geldend juridisch kader cq toepasselijk rechtsregime is onder meer afhankelijk van verschillende factoren zoals de overeenkomst, het land van vestiging en de nationaliteit van de dienstverlener, de nationaliteit van het ingezette personeel en het land waar de diensten worden verricht.</text:p>
      <text:p text:style-name="ifm_p_ifm">Voor werkzaamheden van civiele dienstverleners in een operatiegebied is een en ander beschreven in de regeringsreactie op het AIV rapport «De inhuur van private militaire bedrijven» (31 200 X, nr. 116).</text:p>
      <text:p text:style-name="ifm_p_mt.3.76mm_ifm">Vraag 9</text:p>
      <text:p text:style-name="ifm_p_ifm">Kunnen of mogen deze civiele partijen meer dan wanneer de werkzaamheden in eigen beheer worden uitgevoerd?</text:p>
      <text:p text:style-name="ifm_p_mt.3.76mm_ifm">Antwoord 9</text:p>
      <text:p text:style-name="ifm_p_ifm">Civiele partijen worden niet ingehuurd met het oogmerk om werkzaamheden uit te voeren die op grond van wet- en regelgeving niet in eigen beheer uitgevoerd mog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Eijsink en Recourt over de (mogelijke) inhuur van private bedrijven of particulieren door de Nederlandse krijgsmacht</dc:title>
    <meta:user-defined meta:name="OVERHEIDop.ParlID/DC.identifier">ah-tk-20122013-2830</meta:user-defined>
    <meta:user-defined meta:name="OVERHEIDop.vraagnummer">2013Z12306</meta:user-defined>
    <meta:user-defined meta:name="OVERHEIDop.aanhangselNummer">2830</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M.C. Eijsink</meta:user-defined>
    <meta:user-defined meta:name="OVERHEIDop.ontvanger">J.A. Hennis-Plasschaert</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op vragen van de leden Eijsink en Recourt over de (mogelijke) inhuur van private bedrijven of particulieren door de Nederlandse krijgsmacht</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