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Bergkamp</text:span> (D66) aan de minister van Veiligheid en Justitie en de staatssecretaris van Onderwijs, Cultuur en Wetenschap over <text:span text:style-name="ifm_span_font.italic_ifm">het bericht «Anass (13) volgens OM niet aangezet tot zelfmoord»</text:span> (ingezonden 1 juli 2013).</text:p>
      <text:p text:style-name="ifm_p_font.roman_mt.3.76mm_ifm">Antwoord van staatssecretaris <text:span text:style-name="ifm_span_font.bold_ifm">Dekker</text:span> (Onderwijs, Cultuur en Wetenschap) mede namens de minister van Veiligheid en Justitie (ontvangen 12 juli 2013).</text:p>
      <text:p text:style-name="ifm_p_mt.3.76mm_ifm">Vraag 1</text:p>
      <text:p text:style-name="ifm_p_ifm">Hebt u kennisgenomen van het bericht «Anass (13) volgens OM niet aangezet tot zelfmoord»?<text:note text:id="ID-2013Z13774-d38e58" text:note-class="footnote"><text:note-citation text:label="1 ">1</text:note-citation><text:note-body><text:p text:style-name="ifm_p_font.normal_size.6.93pt_mt..5mm_indent.-0.1161in_mleft.0.1161in_ifm">Nu.nl, donderdag 27 juni 2013</text:p></text:note-body></text:note></text:p>
      <text:p text:style-name="ifm_p_mt.3.76mm_ifm">Antwoord 1</text:p>
      <text:p text:style-name="ifm_p_ifm">Ja.</text:p>
      <text:p text:style-name="ifm_p_mt.3.76mm_ifm">Vraag 2</text:p>
      <text:p text:style-name="ifm_p_ifm">Welke lessen trekt u uit deze trieste zaak?</text:p>
      <text:p text:style-name="ifm_p_mt.3.76mm_ifm">Antwoord 2</text:p>
      <text:p text:style-name="ifm_p_ifm">Deze trieste zaak onderstreept de noodzaak van continue aandacht voor het voorkomen, signaleren en aanpakken van pesten. Ik wil dat iedere school werkt aan sociale veiligheid. Kinderen en jongeren verdienen een veilige omgeving, voor hun welzijn en om in staat te zijn om goed te kunnen leren. Pesten is onacceptabel. Daarom heb ik samen met de Kinderombudsman een plan van aanpak geschreven.</text:p>
      <text:p text:style-name="ifm_p_ifm">In dit concrete geval heeft het Openbaar Ministerie de Inspectie van het Onderwijs geïnformeerd over de uitkomsten van het onderzoek. De Inspectie is eerder deze week op bezoek geweest bij de school om te praten over de bevindingen van het OM. Na de zomervakantie zal de Inspectie een onderzoek op de school uitvoeren. Over de in de inrichting van het onderzoek zal de Inspectie zich – mede in overleg met de school – nog nader beraden.</text:p>
      <text:p text:style-name="ifm_p_ifm">De gemeente Wassenaar heeft aangekondigd in gesprek te gaan met de Wassenaarse scholen over het aanpakken van pesten.</text:p>
      <text:p text:style-name="ifm_p_mt.3.76mm_ifm">Vraag 3</text:p>
      <text:p text:style-name="ifm_p_ifm">In hoeverre leidt dit tot aanpassingen van het Plan van Aanpak tegen pesten in het Onderwijs?</text:p>
      <text:p text:style-name="ifm_p_mt.3.76mm_ifm">Antwoord 3</text:p>
      <text:p text:style-name="ifm_p_ifm">Het plan van aanpak tegen pesten hebben de Kinderombudsman en ik op 25 maart jl. aan de Tweede Kamer gestuurd (Kamerstukken II, 2012/2013, 29 240, nr. 52). Het is een integraal plan dat bestaat uit drie hoofdlijnen en bijbehorende acties.</text:p>
      <text:p text:style-name="ifm_p_ifm">Ik zie geen aanleiding om het plan van aanpak aan te passen naar aanleiding van dit nieuwsbericht. Het onderstreept nu juist de noodzaak van het plan van aanpak, waarin alle betrokkenen – scholen, leraren, ouders en leerlingen zelf – vanuit hun eigen verantwoordelijkheid een bijdrage leveren aan een sociaal veilige leeromgeving.</text:p>
      <text:p text:style-name="ifm_p_mt.3.76mm_ifm">Vraag 4</text:p>
      <text:p text:style-name="ifm_p_ifm">Wanneer gaat dit Plan van Aanpak tegen pesten in werking?</text:p>
      <text:p text:style-name="ifm_p_mt.3.76mm_ifm">Antwoord 4</text:p>
      <text:p text:style-name="ifm_p_ifm">Het plan van aanpak tegen pesten is eind maart van dit jaar aan uw Kamer gezonden. Vanaf dat moment ben ik begonnen met de uitvoering van het plan van aanpak. Over de voortgang van concrete acties en de verschillende trajecten informeer ik uw Kamer in het voorjaar van 2014.</text:p>
      <text:p text:style-name="ifm_p_mt.3.76mm_ifm">Vraag 5</text:p>
      <text:p text:style-name="ifm_p_ifm">Wanneer ontvangt de Kamer het wetsvoorstel om pesten tegen te gaan?</text:p>
      <text:p text:style-name="ifm_p_mt.3.76mm_ifm">Antwoord 5</text:p>
      <text:p text:style-name="ifm_p_ifm">Het wetsvoorstel dat een schoolbrede en structurele anti-pestaanpak in het funderend onderwijs verplicht stelt is in voorbereiding. Ik hoop het wetsvoorstel in de loop van 2014 aan uw Kamer aan te kunnen bieden. Streefdatum voor inwerkingtreding is 1 augustus 2015.</text:p>
      <text:p text:style-name="ifm_p_mt.3.76mm_ifm">Vraag 6</text:p>
      <text:p text:style-name="ifm_p_ifm">Wanneer leidt pesten tot een strafbaar feit?</text:p>
      <text:p text:style-name="ifm_p_mt.3.76mm_ifm">Antwoord 6</text:p>
      <text:p text:style-name="ifm_p_ifm">Pesten als zodanig is niet strafbaar, maar specifieke vormen van pesten wel, zoals mishandeling, bedreiging of vernieling. Als sprake is van een strafbaar feit is het belangrijk dat aangifte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Anass (13) volgens OM niet aangezet tot zelfmoord”</dc:title>
    <meta:user-defined meta:name="OVERHEIDop.ParlID/DC.identifier">ah-tk-20122013-2827</meta:user-defined>
    <meta:user-defined meta:name="OVERHEIDop.vraagnummer">2013Z13774</meta:user-defined>
    <meta:user-defined meta:name="OVERHEIDop.aanhangselNummer">282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het lid Bergkamp over het bericht “Anass (13) volgens OM niet aangezet tot zelfmoord”</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