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6</text:p>
      <text:p text:style-name="ifm_p_font.roman_mt.3.76mm_ifm">Vragen van de leden <text:span text:style-name="ifm_span_font.bold_ifm">Van Klaveren</text:span>, <text:span text:style-name="ifm_span_font.bold_ifm">Wilders</text:span> en <text:span text:style-name="ifm_span_font.bold_ifm">De Roon</text:span> (allen PVV) aan de ministers van Sociale Zaken en Werkgelegenheid en van Defensie over <text:span text:style-name="ifm_span_font.italic_ifm">de belachelijke militaire multiculti-oefening in Amsterdam</text:span> (ingezonden 21 juni 2013).</text:p>
      <text:p text:style-name="ifm_p_font.roman_mt.3.76mm_ifm">Antwoord van minister <text:span text:style-name="ifm_span_font.bold_ifm">Hennis-Plasschaert</text:span> (Defensie), mede namens de minister van Sociale Zaken en Werkgelegenheid (ontvangen 15 juli 2013).</text:p>
      <text:p text:style-name="ifm_p_mt.3.76mm_ifm">Vraag 1</text:p>
      <text:p text:style-name="ifm_p_ifm">Bent u bekend met het artikel «Militaire oefening in oude wijken»?<text:note text:id="ID-2013Z12947-d38e63" text:note-class="footnote"><text:note-citation text:label="1 ">1</text:note-citation><text:note-body><text:p text:style-name="ifm_p_font.normal_size.6.93pt_mt..5mm_indent.-0.1161in_mleft.0.1161in_ifm">Volkskrant, 20 juni 2013</text:p></text:note-body></text:note></text:p>
      <text:p text:style-name="ifm_p_mt.3.76mm_ifm">Antwoord 1</text:p>
      <text:p text:style-name="ifm_p_ifm">Ja.</text:p>
      <text:p text:style-name="ifm_p_mt.3.76mm_ifm">Vraag 2</text:p>
      <text:p text:style-name="ifm_p_ifm">Deelt u de visie dat het diep triest is dat delen van Amsterdam inmiddels blijkbaar te vergelijken zijn met uitzendingsgebieden in barbaarse oorden?</text:p>
      <text:p text:style-name="ifm_p_mt.3.76mm_ifm">Antwoord 2</text:p>
      <text:p text:style-name="ifm_p_ifm">Nee.</text:p>
      <text:p text:style-name="ifm_p_mt.3.76mm_ifm">Vraag 3, 4, 6</text:p>
      <text:p text:style-name="ifm_p_ifm">Kunt u aangeven met welke «religieuze» en culturele aspecten de militairen rekening moeten leren houden?</text:p>
      <text:p text:style-name="ifm_p_ifm">Lijkt het u niet veel zinniger om de Nederlandse militairen op de hoogte te brengen van het vrouwhatende, antisemitische en gewelddadige karakter van de islam en ze te leren zich daar tegen te beschermen?</text:p>
      <text:p text:style-name="ifm_p_ifm">Wilt u zorgen dat dit de laatste keer was dat zo'n belachelijk project doorgang vindt? Zo neen, waarom niet?</text:p>
      <text:p text:style-name="ifm_p_mt.3.76mm_ifm">Antwoord 3, 4, 6</text:p>
      <text:p text:style-name="ifm_p_ifm">Militairen oefenen dagelijks voor alle mogelijke inzet en missies van de krijgsmacht in het kader van de wettelijke taken in binnen- en buitenland. Onderdeel van het oefenprogramma is contact leggen met de lokale bevolking. De oefening in Amsterdam is daar een voorbeeld van. Militairen leggen contact met de bevolking om informatie te verkrijgen en om aanwijzingen te geven in het belang van de veiligheid van de bevolking. De benadering van de bevolking is afhankelijk van de situatie en de omgeving. Voor zover nodig wordt rekening gehouden met culturele gebruiken om het contact zo effectief mogelijk te maken.</text:p>
      <text:p text:style-name="ifm_p_mt.3.76mm_ifm">Vraag 5</text:p>
      <text:p text:style-name="ifm_p_ifm">Kunt u garanderen dat er op uitzendingen op geen enkele manier wordt meegewerkt door Nederlandse militairen aan de bouw van moskeeën of het op andere wijze faciliteren van de islamitische ideologie? Zo neen, waarom niet?</text:p>
      <text:p text:style-name="ifm_p_mt.3.76mm_ifm">Antwoord 5</text:p>
      <text:p text:style-name="ifm_p_ifm">Nederlandse militairen onthouden zich van bemoeienis met opvattingen die in de lokale samenleving spelen en respecteren lokale gebruiken. Tijdens uitzendingen is het mogelijk dat Nederlandse militairen meehelpen aan het herstel van infrastructuur en gebouwen die van belang zijn voor de lokale samenleving. Deze inspanningen kunnen onderdeel zijn van de stabilisatiewerkzaamheden tijdens de 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Klaveren, Wilders en De Roon over de belachelijke militaire multiculti-oefening in Amsterdam</dc:title>
    <meta:user-defined meta:name="OVERHEIDop.ParlID/DC.identifier">ah-tk-20122013-2826</meta:user-defined>
    <meta:user-defined meta:name="OVERHEIDop.vraagnummer">2013Z12947</meta:user-defined>
    <meta:user-defined meta:name="OVERHEIDop.aanhangselNummer">2826</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R. de Roon</meta:user-defined>
    <meta:user-defined meta:name="OVERHEIDop.indiener">J.J. van Klaveren</meta:user-defined>
    <meta:user-defined meta:name="OVERHEIDop.ontvanger">J.A. Hennis-Plasschaert</meta:user-defined>
    <meta:user-defined meta:name="OVERHEIDop.vergaderjaar">2012-2013</meta:user-defined>
    <meta:user-defined meta:name="DCTERMS.W3CDTF/OVERHEIDop.datumOntvangst">2013-07-15</meta:user-defined>
    <meta:user-defined meta:name="OVERHEID.StatenGeneraal/DC.creator">Tweede Kamer der Staten-Generaal</meta:user-defined>
    <dc:language>nl</dc:language>
    <meta:user-defined meta:name="DCTERMS.alternative"/>
    <meta:user-defined meta:name="DC.title">Antwoord vragen Van Klaveren, Wilders en De Roon over de belachelijke militaire multiculti-oefening in Amsterdam</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Internationaal | Defensie</meta:user-defined>
    <meta:user-defined meta:name="OVERHEIDop.versieInformatie"/>
  </office:meta>
</office:document-meta>
</file>