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Dik-Faber</text:span> (ChristenUnie) aan de staatssecretaris van Infrastructuur en Milieu over <text:span text:style-name="ifm_span_font.italic_ifm">de permanente structuur voor de OV-chipkaart</text:span> (ingezonden 5 juli 2013).</text:p>
      <text:p text:style-name="ifm_p_font.roman_mt.3.76mm_ifm">Antwoord van staatssecretaris <text:span text:style-name="ifm_span_font.bold_ifm">Mansveld</text:span> (Infrastructuur en Milieu) (ontvangen 15 juli 2013).</text:p>
      <text:p text:style-name="ifm_p_mt.3.76mm_ifm">Vraag 1</text:p>
      <text:p text:style-name="ifm_p_ifm">Kent u het bericht «Permanente structuur chipkaart is trekken aan dood paard»<text:note text:id="ID-2013Z14580-d38e58" text:note-class="footnote"><text:note-citation text:label="1 ">1</text:note-citation><text:note-body><text:p text:style-name="ifm_p_font.normal_size.6.93pt_mt..5mm_indent.-0.1161in_mleft.0.1161in_ifm">OV-magazine nieuwsbrief nr. 44, 25 juni 2013</text:p></text:note-body></text:note> en de brief van de heer Meijdam, kwartiermaker OV-chipkaart van 30 mei 2013 over de afronding van zijn werkzaamheden als kwartiermaker? Kunt u genoemde brief naar de Kamer sturen?</text:p>
      <text:p text:style-name="ifm_p_mt.3.76mm_ifm">Antwoord 1</text:p>
      <text:p text:style-name="ifm_p_ifm">Ja, ik verwijs hiervoor naar mijn brief aan de Tweede Kamer van 11 juli 2013 over de start van het NOVB en de hoofdlijnennotitie Wetgeving OV Chipkaart.</text:p>
      <text:p text:style-name="ifm_p_mt.3.76mm_ifm">Vraag 2, 3</text:p>
      <text:p text:style-name="ifm_p_ifm">Kunt u het haalbaarheidsonderzoek naar invoering van enkelvoudig in- en uitchecken van december 2012 en de adviesbrief hierover van de heer Meijdam van 29 april 2013 naar de Kamer sturen inclusief uw conclusies?</text:p>
      <text:p text:style-name="ifm_p_ifm">Is er inmiddels een deadline gesteld voor het invoeren van enkelvoudig in- en uitchecken op het spoor? Zo nee, bent u bereid nu een deadline te stellen zodat de reizigers binnen afzienbare tijd niet meer te maken hebben met het reizigersonvriendelijke paaltjeswoud op de diverse stations met meerdere vervoerders?</text:p>
      <text:p text:style-name="ifm_p_mt.3.76mm_ifm">Antwoord 2, 3</text:p>
      <text:p text:style-name="ifm_p_ifm">Ik verwijs hiervoor naar mijn brief aan de Tweede Kamer van 11 juli 2013 over moties en toezeggingen OV-Chipkaart en het besluit van het NOVB over enkelvoudig in- en uitchecken.</text:p>
      <text:p text:style-name="ifm_p_mt.3.76mm_ifm">Vraag 4, 5, 6</text:p>
      <text:p text:style-name="ifm_p_ifm">Klopt het dat er, ondanks de getekende intentieverklaring van oktober 2012, inmiddels geen bestuurlijke bereidheid en draagvlak meer bestaan om te komen tot een organisatie die knopen kan doorhakken? Klopt het dat daardoor nu blijft bij het op consensus gebaseerd Nationaal Openbaar Vervoer Beraad?</text:p>
      <text:p text:style-name="ifm_p_ifm">Hoe is de consumentenvertegenwoordiging op dit moment geregeld in het Nationaal Openbaar Vervoer Beraad?</text:p>
      <text:p text:style-name="ifm_p_ifm">Bent u bereid om, nu er geen draagvlak meer is voor een vrijwillige permanente structuur, het belang van de concessieoverstijgende reiziger centraal te stellen en daarom conform de motie Haverkamp<text:note text:id="ID-2013Z14580-d38e98" text:note-class="footnote"><text:note-citation text:label="2 ">2</text:note-citation><text:note-body><text:p text:style-name="ifm_p_font.normal_size.6.93pt_mt..5mm_indent.-0.1161in_mleft.0.1161in_ifm">Kamerstuk, 23 645, nr. 512</text:p></text:note-body></text:note> zo spoedig mogelijk een wetsvoorstel in te dienen bij de Kamer om te komen tot een autoriteit met doorzettingsmacht, die kan ingrijpen als er voor de reiziger geen goede uitkomsten uit het overleg tussen de concessiepartijen dreigen te komen?</text:p>
      <text:p text:style-name="ifm_p_mt.3.76mm_ifm">Antwoord 4, 5, 6</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k-Faber inzake de permanente structuur OV-chipkaart</dc:title>
    <meta:user-defined meta:name="OVERHEIDop.ParlID/DC.identifier">ah-tk-20122013-2825</meta:user-defined>
    <meta:user-defined meta:name="OVERHEIDop.vraagnummer">2013Z14580</meta:user-defined>
    <meta:user-defined meta:name="OVERHEIDop.aanhangselNummer">282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Dik-Faber inzake de permanente structuur OV-chipkaart</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