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Dik-Faber</text:span> en <text:span text:style-name="ifm_span_font.bold_ifm">Schouten</text:span> (beiden ChristenUnie) aan de staatssecretaris van Volksgezondheid Welzijn en Sport en de minister van Sociale Zaken en Werkgelegenheid over <text:span text:style-name="ifm_span_font.italic_ifm">mantelzorgers die weinig steun hebben aan hun baas</text:span> (ingezonden 7 juni 2013).</text:p>
      <text:p text:style-name="ifm_p_font.roman_mt.3.76mm_ifm">Antwoord van staatssecretaris <text:span text:style-name="ifm_span_font.bold_ifm">Van Rijn</text:span> (Volksgezondheid, Welzijn en Sport), mede namens de minister van Sociale Zaken en Werkgelegenheid (ontvangen 15 juli 2013).</text:p>
      <text:p text:style-name="ifm_p_mt.3.76mm_ifm">Vraag 1, 2</text:p>
      <text:p text:style-name="ifm_p_ifm">Herkent u zich in de problematiek zoals deze in het bericht «mantelzorgers hebben weinig steun aan baas» naar voren wordt gebracht?</text:p>
      <text:p text:style-name="ifm_p_ifm">Deelt u de mening dat het, gezien de omvangrijke hervormingen in de Algemene Wet Bijzondere Ziektekosten (AWBZ), noodzakelijk is dat werkgevers hun beleid verbeteren voor mantelzorgers die werk- en zorgtaken met elkaar willen combineren?</text:p>
      <text:p text:style-name="ifm_p_mt.3.76mm_ifm">Antwoord 1, 2</text:p>
      <text:p text:style-name="ifm_p_ifm">Ik herken de problematiek. Ik deel de mening dat het belangrijk is dat werkgevers meer aandacht krijgen voor de combinatie werk en zorgtaken.</text:p>
      <text:p text:style-name="ifm_p_mt.3.76mm_ifm">Vraag 3</text:p>
      <text:p text:style-name="ifm_p_ifm">Bent u bereid met de sociale partners om tafel te zitten om nadere afspraken te maken, waarbij mantelzorg beter bespreekbaar wordt gemaakt met de werkgever en de werkgever beter gaat kijken naar de mogelijkheden en oplossingen zoals tijd voor tijd, flexibele uren en thuiswerken?</text:p>
      <text:p text:style-name="ifm_p_mt.3.76mm_ifm">Antwoord 3</text:p>
      <text:p text:style-name="ifm_p_ifm">In de brief aan de Tweede Kamer over arbeid en zorg van 2 juli jl. wordt aangegeven dat er een overleg met sociale partners zal plaatsvinden over een gezamenlijke inzet op het gebied van arbeid en zorg. De komende tijd werken wij samen met de minister en staatssecretaris van OCW een «arbeid-en-zorgtop» uit die naar verwachting in het najaar zal plaatsvinden. Door gezamenlijk op te trekken in een brede «arbeid-en-zorgtop» kan een agenda worden geformuleerd die aansluit bij de behoefte op de werkvloer. Daarbij gaat het om zaken als het stimuleren van een grotere betrokkenheid van mannen bij (mantel-)zorgtaken, het creëren van flexibiliteit in het arbeidspatroon, kinderopvang en de aansluiting daarvan met het onderwijs en om aandacht voor de psychosociale arbeidsbelasting.</text:p>
      <text:p text:style-name="ifm_p_mt.3.76mm_ifm">Vraag 4</text:p>
      <text:p text:style-name="ifm_p_ifm">Welke aanvullende maatregelen worden er door u voor mantelzorgers genomen die hun zorgtaken met werk willen combineren?</text:p>
      <text:p text:style-name="ifm_p_mt.3.76mm_ifm">Antwoord 4</text:p>
      <text:p text:style-name="ifm_p_ifm">Mantelzorgers kunnen gebruik maken van de mogelijkheden die worden geboden door de Wet aanpassing arbeidsduur en het kort- en langdurend zorgverlof uit de Wet arbeid en zorg. In het wetsvoorstel Modernisering regelingen voor verlof en arbeidstijden wordt voorgesteld de werkingssfeer van het kort- en langdurend zorgverlof uit te breiden naar werknemers die zorgen voor huisgenoten die geen partner, kind of ouder zijn. Voor mantelzorgers zijn daarnaast de voorgestelde wijzigingen in de Wet aanpassing arbeidsduur van belang. Daarnaast kunnen uit de eerdergenoemde «arbeid- en zorgtop» aanvullende maatregelen volgen.</text:p>
      <text:p text:style-name="ifm_p_mt.3.76mm_ifm">Vraag 5</text:p>
      <text:p text:style-name="ifm_p_ifm">Bent u van plan in de brief over mantelzorg specifiek in te gaan op de relatie arbeid-mantelzorg?</text:p>
      <text:p text:style-name="ifm_p_mt.3.76mm_ifm">Antwoord 5</text:p>
      <text:p text:style-name="ifm_p_ifm">Uw Kamer heeft 2 juli 2013 een gezamenlijke brief van VWS, SZW en OCW over arbeid en zorg ontvangen waarin wordt ingegaan hoe wij de combinatie arbeid en mantelzorg willen faciliteren. In de genoemde arbeid-en-zorgtop zal onder meer gesproken worden over het stimuleren van een grotere betrokkenheid van mannen bij (mantel-)zorgtaken. In de brief over mantelzorg ga ik daarom slechts kort in op de relatie arbeid-mantel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k-Faber en Schouten over mantelzorgers die weinig steun hebben aan hun baas</dc:title>
    <meta:user-defined meta:name="OVERHEIDop.ParlID/DC.identifier">ah-tk-20122013-2822</meta:user-defined>
    <meta:user-defined meta:name="OVERHEIDop.vraagnummer">2013Z11578</meta:user-defined>
    <meta:user-defined meta:name="OVERHEIDop.aanhangselNummer">2822</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R.K. Dik-Faber</meta:user-defined>
    <meta:user-defined meta:name="OVERHEIDop.ontvanger">M.J. van Rijn</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Dik-Faber en Schouten over mantelzorgers die weinig steun hebben aan hun baas</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op.versieInformatie"/>
  </office:meta>
</office:document-meta>
</file>