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8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9</text:p>
      <text:p text:style-name="ifm_p_font.roman_mt.3.76mm_ifm">Vragen van de leden <text:span text:style-name="ifm_span_font.bold_ifm">Graus</text:span> en <text:span text:style-name="ifm_span_font.bold_ifm">Van Vliet</text:span> (beiden PVV) aan de minister van Economische Zaken en de staatssecretaris van Financiën over <text:span text:style-name="ifm_span_font.italic_ifm">de gevolgen van de voorgenomen accijnsverhoging</text:span> (ingezonden 27 juni 2013).</text:p>
      <text:p text:style-name="ifm_p_font.roman_mt.3.76mm_ifm">Antwoord van staatssecretaris <text:span text:style-name="ifm_span_font.bold_ifm">Weekers</text:span> (Financiën) (ontvangen 12 juli 2013).</text:p>
      <text:p text:style-name="ifm_p_mt.3.76mm_ifm">Vraag 1</text:p>
      <text:p text:style-name="ifm_p_ifm">Heeft u kennisgenomen van de rapporten van Ernst &amp; Young en Regioplan uit 2011 en 2013 inzake accijnsverhogingen?<text:note text:id="n1" text:note-class="footnote"><text:note-citation text:label="1 ">1</text:note-citation><text:note-body><text:p text:style-name="ifm_p_font.normal_size.6.93pt_mt..5mm_indent.-0.1161in_mleft.0.1161in_ifm">Ernst &amp; Young en Regioplan (2011). <text:span text:style-name="ifm_span_font.italic_size.6.93pt_ifm">Rondje van de buren – de gevolgen van bieraccijnstoerisme voor schatkist en brouwers</text:span></text:p><text:p text:style-name="ifm_p_font.normal_size.6.93pt_indent.-0.1161in_mleft.0.1161in_ifm">Regioplan (2013). <text:span text:style-name="ifm_span_font.italic_size.6.93pt_ifm">Nog een rondje van de buren – verdiepend onderzoek gevolgen accijnsverhoging bier</text:span></text:p></text:note-body></text:note></text:p>
      <text:p text:style-name="ifm_p_mt.3.76mm_ifm">Antwoord 1</text:p>
      <text:p text:style-name="ifm_p_ifm">Ja</text:p>
      <text:p text:style-name="ifm_p_mt.3.76mm_ifm">Vraag 2</text:p>
      <text:p text:style-name="ifm_p_ifm">Deelt u de mening dat het verhogen van de bieraccijnzen in 2013 en de voorgenomen verhoging in 2014 niet daadwerkelijk zullen leiden tot extra inkomsten voor de schatkist maar slechts tot een toename van het zogenoemde «accijnstoerisme»? Zo nee, waarom niet?</text:p>
      <text:p text:style-name="ifm_p_mt.3.76mm_ifm">Antwoord 2</text:p>
      <text:p text:style-name="ifm_p_ifm">De gerealiseerde bieraccijnsontvangsten over 2013 lopen tot dusverre volgens de verwachting van het kabinet daarover bij de Startnota en geven daarom geen aanleiding te veronderstellen dat de recente accijnsverhoging van bier niet zal leiden tot extra inkomsten in 2013.</text:p>
      <text:p text:style-name="ifm_p_mt.3.76mm_ifm">Vraag 3</text:p>
      <text:p text:style-name="ifm_p_ifm">Hoe beoordeelt u de conclusie uit reeds genoemde rapporten dat de gemiste bieraccijns en BTW inkomsten over de eerste drie maanden van 2013 ongeveer € 18 miljoen bedragen? Deelt u de conclusie dat de «extra» schatkistopbrengsten van de accijnsverhoging geheel teniet gedaan worden door naar België en Duitsland weglekkende BTW- en accijnsopbrengsten, hogere maatschappelijke kosten, derving van sociale premies en inkomstenbelasting?</text:p>
      <text:p text:style-name="ifm_p_mt.3.76mm_ifm">Antwoord 3</text:p>
      <text:p text:style-name="ifm_p_ifm">Zie beantwoording bij vraag 5 en 6.</text:p>
      <text:p text:style-name="ifm_p_mt.3.76mm_ifm">Vraag 4</text:p>
      <text:p text:style-name="ifm_p_ifm">Bent u op de hoogte dat vanaf 2014 een bierbrouwer met een omzet van € 15 miljoen ruim € 3,7 miljoen aan accijns zal moeten afdragen, terwijl een vergelijkbaar bedrijf in Duitsland minder dan € 1 miljoen afdraagt? Deelt u de mening dat er hierdoor sprake is van regionale ongelijkheid en oneerlijke concurrentie? Zo nee, waarom niet?</text:p>
      <text:p text:style-name="ifm_p_mt.3.76mm_ifm">Antwoord 4</text:p>
      <text:p text:style-name="ifm_p_ifm">Wanneer een buitenlandse brouwer bier op de Nederlandse markt wil verkopen, is Nederlandse accijns verschuldigd. Indien anderzijds een Nederlandse brouwer producten in het buitenland aanbiedt, is het accijnsregime van toepassing van het land waarin de verkoop plaatsvindt.</text:p>
      <text:p text:style-name="ifm_p_ifm">De accijnzen op bier liggen in Duitsland inderdaad lager dan in Nederland. Per krat is het verschil ongeveer 2 euro. Het kabinet is zich ervan bewust dat de prijsverschillen tussen lidstaten ertoe kunnen leiden dat particulieren en bedrijven bier in andere lidstaten aanschaffen. Particulieren die in een andere lidstaat bier hebben gekocht voor eigen gebruik en dat bier zelf naar Nederland vervoeren zijn geen Nederlandse accijns verschuldigd. Wanneer bier voor commerciële doeleinden wordt overgebracht naar Nederland, moet wel Nederlandse accijns worden afgedragen. Het niet afdragen van accijns wordt in deze situatie als illegale handel aangemerkt. Dit is schadelijk voor zowel de Nederlandse brouwers als de Nederlandse overheid. De Belastingdienst/Douane spant zich, samen met de Vereniging Nederlandse Brouwers, in om illegale handel tegen te gaan. Deze samenwerking is vastgelegd in een Memorandum of Understanding.</text:p>
      <text:p text:style-name="ifm_p_mt.3.76mm_ifm">Vraag 5, 6</text:p>
      <text:p text:style-name="ifm_p_ifm">Overweegt u, nu België, Denemarken, Duitsland en het Verenigd Koninkrijk vanwege het economisch belang van hun biersector de recente accijnsverhogingen laag gehouden hebben of zelfs terugdraaien, af te zien van de voorgenomen verhoging per 1 januari 2014? Zo nee, waarom niet?</text:p>
      <text:p text:style-name="ifm_p_ifm">Wat zijn de gevolgen voor de kleine en middelgrote bierbrouwerijen inclusief de sociaaleconomische gevolgen in de grensstreken door de accijnsverhogingen van 2013 en 2014?</text:p>
      <text:p text:style-name="ifm_p_mt.3.76mm_ifm">Antwoord 5, 6</text:p>
      <text:p text:style-name="ifm_p_ifm">Tijdens het Algemeen Overleg van 27 maart j.l. heb ik naar aanleiding van vragen van de TK-leden Omtzigt en Schouten over de effecten van de accijnsverhogingen per 1 januari 2013 een grenseffectenrapportage toegezegd. Inmiddels zijn van diverse organisaties uit de tabak- en alcoholsector onderzoeksgegevens ontvangen. Deze worden op dit moment geanalyseerd. Na het zomerreces zal ik de door mij toegezegde grenseffectenrapportage aan de Tweede Kamer sturen. In deze rapportage zal onder andere worden ingegaan op de gevolgen van de accijnsverhoging voor ondernemers in de grensstreken. Op basis van deze rapportage zal het kabinet een beslissing nemen over de in het Regeerakkoord opgenomen verhogingen van de tabaks- en alcoholaccijnzen per 1 jan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Graus en Van Vliet over de gevolgen van de voorgenomen accijnsverhoging</dc:title>
    <meta:user-defined meta:name="OVERHEIDop.ParlID/DC.identifier">ah-tk-20122013-2819</meta:user-defined>
    <meta:user-defined meta:name="OVERHEIDop.vraagnummer">2013Z13515</meta:user-defined>
    <meta:user-defined meta:name="OVERHEIDop.aanhangselNummer">2819</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D.J.G. Graus</meta:user-defined>
    <meta:user-defined meta:name="OVERHEIDop.ontvanger">F.H.H. Weekers</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de leden Graus en Van Vliet over de gevolgen van de voorgenomen accijnsverhoging</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Begroting</meta:user-defined>
    <meta:user-defined meta:name="OVERHEIDop.versieInformatie"/>
  </office:meta>
</office:document-meta>
</file>