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column-width="95"/>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family="table-column" style:name="table1.tg1.col5">
      <style:table-column-properties style:rel-column-width="9400*"/>
    </style:style>
    <style:style style:family="table-column" style:name="table2.tg1.col1">
      <style:table-column-properties style:rel-column-width="3900*"/>
    </style:style>
    <style:style style:family="table-column" style:name="table2.tg1.col2">
      <style:table-column-properties style:rel-column-width="15500*"/>
    </style:style>
    <style:style style:family="table-column" style:name="table2.tg1.col3">
      <style:table-column-properties style:rel-column-width="7500*"/>
    </style:style>
    <style:style style:family="table-column" style:name="table2.tg1.col4">
      <style:table-column-properties style:rel-column-width="5000*"/>
    </style:style>
    <style:style style:family="table-column" style:name="table3.tg1.col1">
      <style:table-column-properties style:rel-column-width="3600*"/>
    </style:style>
    <style:style style:family="table-column" style:name="table3.tg1.col2">
      <style:table-column-properties style:rel-column-width="6300*"/>
    </style:style>
    <style:style style:family="table-column" style:name="table3.tg1.col3">
      <style:table-column-properties style:rel-column-width="6700*"/>
    </style:style>
    <style:style style:family="table-column" style:name="table3.tg1.col4">
      <style:table-column-properties style:rel-column-width="43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3.tg1.col7">
      <style:table-column-properties style:rel-column-width="4600*"/>
    </style:style>
    <style:style style:family="table-column" style:name="table3.tg1.col8">
      <style:table-column-properties style:rel-column-width="4500*"/>
    </style:style>
    <style:style style:family="table-column" style:name="table3.tg1.col9">
      <style:table-column-properties style:rel-column-width="4600*"/>
    </style:style>
    <style:style style:family="table-column" style:name="table3.tg1.col10">
      <style:table-column-properties style:rel-column-width="5100*"/>
    </style:style>
    <style:style style:family="table-column" style:name="table4.tg1.col1">
      <style:table-column-properties style:rel-column-width="5000*"/>
    </style:style>
    <style:style style:family="table-column" style:name="table4.tg1.col2">
      <style:table-column-properties style:rel-column-width="7800*"/>
    </style:style>
    <style:style style:family="table-column" style:name="table4.tg1.col3">
      <style:table-column-properties style:rel-column-width="7800*"/>
    </style:style>
    <style:style style:family="table-column" style:name="table4.tg1.col4">
      <style:table-column-properties style:rel-column-width="7800*"/>
    </style:style>
    <style:style style:family="table-column" style:name="table4.tg1.col5">
      <style:table-column-properties style:rel-column-width="7100*"/>
    </style:style>
    <style:style style:family="table-column" style:name="table4.tg1.col6">
      <style:table-column-properties style:rel-column-width="6400*"/>
    </style:style>
    <style:style style:family="table-column" style:name="table5.tg1.col1">
      <style:table-column-properties style:rel-column-width="31200*"/>
    </style:style>
    <style:style style:family="table-column" style:name="table5.tg1.col2">
      <style:table-column-properties style:rel-column-width="1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22013-28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8</text:p>
      <text:p text:style-name="ifm_p_font.roman_mt.3.76mm_ifm">Vragen van het lid <text:span text:style-name="ifm_span_font.bold_ifm">Omtzigt</text:span> (CDA) aan de staatssecretaris van Financiën en de ministers van Sociale Zaken en Werkgelegenheid, van Veiligheid en Justitie en van Binnenlandse Zaken en Koninkrijksrelaties over <text:span text:style-name="ifm_span_font.italic_ifm">het artikel «Terugvorderen opbrengst belastingfraude moeilijk»</text:span> (ingezonden 30 mei 2013).</text:p>
      <text:p text:style-name="ifm_p_font.roman_mt.3.76mm_ifm">Antwoord van staatssecretaris <text:span text:style-name="ifm_span_font.bold_ifm">Weekers</text:span> (Financiën) mede namens de ministers van Sociale Zaken en Werkgelegenheid, van Veiligheid en Justitie en van Binnenlandse Zaken en Koninkrijksrelaties (ontvangen 12 juli 2013). Zie ook Aanhangsel Handelingen, vergaderjaar 2012–2013, nr. 2672.</text:p>
      <text:p text:style-name="ifm_p_mt.3.76mm_ifm">Vraag 1</text:p>
      <text:p text:style-name="ifm_p_ifm">Heeft u kennisgenomen van het artikel «Terugvorderen opbrengst belastingfraude moeilijk»?<text:note text:id="n1" text:note-class="footnote"><text:note-citation text:label="1 ">1</text:note-citation><text:note-body><text:p text:style-name="ifm_p_font.normal_size.6.93pt_mt..5mm_indent.-0.1161in_mleft.0.1161in_ifm">NRC, 18 mei 2013</text:p></text:note-body></text:note></text:p>
      <text:p text:style-name="ifm_p_mt.3.76mm_ifm">Antwoord 1</text:p>
      <text:p text:style-name="ifm_p_ifm">Ja.</text:p>
      <text:p text:style-name="ifm_p_mt.3.76mm_ifm">Vraag 2</text:p>
      <text:p text:style-name="ifm_p_ifm">Voor hoeveel had de veroordeelde in de zaak in Deventer gefraudeerd met toeslagen en hoeveel boete moest hij uiteindelijk betalen?</text:p>
      <text:p text:style-name="ifm_p_mt.3.76mm_ifm">Antwoord 2</text:p>
      <text:p text:style-name="ifm_p_ifm">Het strafrechtelijk onderzoek heeft zich gericht op fraude met de inkomstenbelasting van de verdachte zelf en van anderen voor wie hij een voorlopige teruggaaf inkomstenbelasting verzorgde en op fraude met kinderopvangtoeslag. De rechtbank heeft de verdachte bij vonnis van 8 april 2013 veroordeeld tot een voorwaardelijke gevangenisstraf van 300 dagen en een werkstraf van 240 uren. De rechtbank heeft geen boete opgelegd. De Belastingdienst kan geen boete opleggen, omdat de zaak strafrechtelijk is afgedaan (het una via principe).</text:p>
      <text:p text:style-name="ifm_p_ifm">Het nadeel dat door de onderzochte fraudes is ontstaan is becijferd op ca. € 600.000. Hiervan is naar schatting € 150.000 aan de verdachte zelf ten goede gekomen. Mede als gevolg van een ernstige gokverslaving bezat de verdachte echter geen noemenswaardige vermogensbestanddelen meer. Het Openbaar Ministerie heeft beslag kunnen leggen op een bedrag van € 20.000 en dit bedrag is ontnomen. Gelet op het ontbreken van andere vermogensbestanddelen, was een hoger afpakresultaat via het strafrecht in het onderhavige geval niet mogelijk. De Belastingdienst volgt het beleid van Veiligheid en Justitie rond het terughalen en afpakken.</text:p>
      <text:p text:style-name="ifm_p_mt.3.76mm_ifm">Vraag 3</text:p>
      <text:p text:style-name="ifm_p_ifm">Hoe vaak is het voorgekomen dat iemand voor toeslagenfraude veroordeeld is, maar dat de boete die hij of zij moest betalen lager was dan de bewezen fraude? Kunt u een overzicht van deze zaken aan de Kamer doen toekomen?</text:p>
      <text:p text:style-name="ifm_p_mt.3.76mm_ifm">Antwoord 3</text:p>
      <text:p text:style-name="ifm_p_ifm">Uitgangspunt bij toeslagenfraude is om de ten onrechte uitbetaalde gelden volledig terug te vorderen. Daar kan nog een boete of andere straf (celstraf of taakstraf) bovenop komen. De rechter kan de omvang van de fraude laten meewegen in de strafmaat, maar de hoogte van de geldboete is niet noodzakelijkerwijs gelijk aan de hoogte van het bedrag waarvoor is gefraudeerd.</text:p>
      <text:p text:style-name="ifm_p_ifm">De behaalde resultaten in het kader van ontnemingen via het strafrecht zijn door het Openbaar Ministerie in kaart gebracht ten behoeve van het reeds door de Minister van Veiligheid en Justitie aan uw Kamer toegezegde overzicht van de ontnemings- en terugvorderingsresultaten in de 280 toeslagzaken die door de FIOD zijn afgerond. De minister van Veiligheid en Justitie heeft uw Kamer hierover op 11 juli 2013 geïnformeerd.</text:p>
      <text:p text:style-name="ifm_p_mt.3.76mm_ifm">Vraag 4</text:p>
      <text:p text:style-name="ifm_p_ifm">Klopt het dat toeslagenfraude (waarbij met katvangers gewerkt wordt) geen fiscaal delict is en dat het in de tot nu toe gepresenteerde plannen geen delict is?</text:p>
      <text:p text:style-name="ifm_p_mt.3.76mm_ifm">Antwoord 4</text:p>
      <text:p text:style-name="ifm_p_ifm">De fiscale delicten zijn opgenomen in de Algemene wet inzake rijksbelastingen. Deze delicten gaan over het niet nakomen van fiscale verplichtingen, zoals het opzettelijk onjuist doen van een belastingaangifte. Het enige dat belastingen en toeslagen in dit opzicht gemeen hebben, is dat de uitvoering ligt bij de Belastingdienst. Toeslagfraude is dus inderdaad geen fiscaal delict, ongeacht of al dan niet met katvangers gewerkt wordt. Toeslagfraude is wel een strafrechtelijk delict, waardoor bij een verdenking van fraude met toeslagen strafrechtelijke vervolging ingesteld kan worden. Die vervolging vindt dan plaats wegens bijvoorbeeld valsheid in geschrifte of oplichting.</text:p>
      <text:p text:style-name="ifm_p_mt.3.76mm_ifm">Vraag 5</text:p>
      <text:p text:style-name="ifm_p_ifm">Hoeveel kinderopvangtoeslag wordt betaald aan ouders van kinderen, die in het buitenland worden opgevangen in de jaren 2008, 2009, 2010, 2011 en 2012? Hoeveel procent van deze ouders en kinderen hebben de Nederlandse nationaliteit?</text:p>
      <text:p text:style-name="ifm_p_mt.3.76mm_ifm">Antwoord 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Totaal aantal aanvragers</text:span></text:p>
            </table:table-cell>
            <table:table-cell table:style-name="table.cell.border-top.border-bottom.padding-top.bottom.pleft.pright">
              <text:p text:style-name="ifm_p_ifm"><text:span text:style-name="ifm_span_font.semi-bold_ifm">Aantal aanvragers met Nederlandse nationaliteit </text:span></text:p>
            </table:table-cell>
            <table:table-cell table:style-name="table.cell.border-top.border-bottom.padding-top.bottom.pleft.pright">
              <text:p text:style-name="ifm_p_ifm"><text:span text:style-name="ifm_span_font.semi-bold_ifm">Bedrag KOT totaal<text:span text:style-name="ifm_span_font.superscript_ifm"><text:bookmark-ref text:reference-format="text" text:ref-name="ID-2818-d38e146">1</text:bookmark-ref></text:span>
                         (x € 1 mln)</text:span></text:p>
            </table:table-cell>
            <table:table-cell table:style-name="table.cell.border-top.border-bottom.padding-top.bottom.pleft.pright">
              <text:p text:style-name="ifm_p_ifm"><text:span text:style-name="ifm_span_font.semi-bold_ifm">Percentage met Nederlandse nationaliteit</text:span></text:p>
            </table:table-cell>
          </table:table-row>
        </table:table-header-rows>
        <table:table-row>
          <table:table-cell table:style-name="table.cell.padding-top.top">
            <text:p text:style-name="ifm_p_ifm">2008</text:p>
          </table:table-cell>
          <table:table-cell table:style-name="table.cell.padding-top.top.pleft.pright">
            <text:p text:style-name="ifm_p_ifm">1.161</text:p>
          </table:table-cell>
          <table:table-cell table:style-name="table.cell.padding-top.top.pleft.pright">
            <text:p text:style-name="ifm_p_ifm">913</text:p>
          </table:table-cell>
          <table:table-cell table:style-name="table.cell.padding-top.top.pleft.pright">
            <text:p text:style-name="ifm_p_ifm">3,0</text:p>
          </table:table-cell>
          <table:table-cell table:style-name="table.cell.padding-top.top.pleft.pright">
            <text:p text:style-name="ifm_p_ifm">79%</text:p>
          </table:table-cell>
        </table:table-row>
        <table:table-row>
          <table:table-cell table:style-name="table.cell.top">
            <text:p text:style-name="ifm_p_ifm">2009</text:p>
          </table:table-cell>
          <table:table-cell table:style-name="table.cell.top.pleft.pright">
            <text:p text:style-name="ifm_p_ifm">1.480</text:p>
          </table:table-cell>
          <table:table-cell table:style-name="table.cell.top.pleft.pright">
            <text:p text:style-name="ifm_p_ifm">1.156</text:p>
          </table:table-cell>
          <table:table-cell table:style-name="table.cell.top.pleft.pright">
            <text:p text:style-name="ifm_p_ifm">4,2</text:p>
          </table:table-cell>
          <table:table-cell table:style-name="table.cell.top.pleft.pright">
            <text:p text:style-name="ifm_p_ifm">78%</text:p>
          </table:table-cell>
        </table:table-row>
        <table:table-row>
          <table:table-cell table:style-name="table.cell.top">
            <text:p text:style-name="ifm_p_ifm">2010</text:p>
          </table:table-cell>
          <table:table-cell table:style-name="table.cell.top.pleft.pright">
            <text:p text:style-name="ifm_p_ifm">1.482</text:p>
          </table:table-cell>
          <table:table-cell table:style-name="table.cell.top.pleft.pright">
            <text:p text:style-name="ifm_p_ifm">1.150</text:p>
          </table:table-cell>
          <table:table-cell table:style-name="table.cell.top.pleft.pright">
            <text:p text:style-name="ifm_p_ifm">4,3</text:p>
          </table:table-cell>
          <table:table-cell table:style-name="table.cell.top.pleft.pright">
            <text:p text:style-name="ifm_p_ifm">78%</text:p>
          </table:table-cell>
        </table:table-row>
        <table:table-row>
          <table:table-cell table:style-name="table.cell.top">
            <text:p text:style-name="ifm_p_ifm">2011</text:p>
          </table:table-cell>
          <table:table-cell table:style-name="table.cell.top.pleft.pright">
            <text:p text:style-name="ifm_p_ifm">1.515</text:p>
          </table:table-cell>
          <table:table-cell table:style-name="table.cell.top.pleft.pright">
            <text:p text:style-name="ifm_p_ifm">1.172</text:p>
          </table:table-cell>
          <table:table-cell table:style-name="table.cell.top.pleft.pright">
            <text:p text:style-name="ifm_p_ifm">4,0</text:p>
          </table:table-cell>
          <table:table-cell table:style-name="table.cell.top.pleft.pright">
            <text:p text:style-name="ifm_p_ifm">77%</text:p>
          </table:table-cell>
        </table:table-row>
        <table:table-row>
          <table:table-cell table:style-name="table.cell.border-bottom.top">
            <text:p text:style-name="ifm_p_ifm">2012</text:p>
          </table:table-cell>
          <table:table-cell table:style-name="table.cell.border-bottom.top.pleft.pright">
            <text:p text:style-name="ifm_p_ifm">1.540</text:p>
          </table:table-cell>
          <table:table-cell table:style-name="table.cell.border-bottom.top.pleft.pright">
            <text:p text:style-name="ifm_p_ifm">1.277</text:p>
          </table:table-cell>
          <table:table-cell table:style-name="table.cell.border-bottom.top.pleft.pright">
            <text:p text:style-name="ifm_p_ifm">4,9<text:span text:style-name="ifm_span_font.superscript_ifm"><text:bookmark-ref text:reference-format="text" text:ref-name="ID-2818-d38e237">2</text:bookmark-ref></text:span></text:p>
          </table:table-cell>
          <table:table-cell table:style-name="table.cell.border-bottom.top.pleft.pright">
            <text:p text:style-name="ifm_p_ifm">83%</text:p>
          </table:table-cell>
        </table:table-row>
        <table:table-row>
          <table:table-cell table:style-name="table.cell." table:number-columns-spanned="5">
            <text:p text:style-name="ifm_p_font.normal_size.6.93pt_mt..5mm_indent.-0.1161in_mleft.0.1161in_ifm"><text:bookmark-start text:name="ID-2818-d38e146"/><text:span text:style-name="ifm_span_font.superscript_size.6.93pt_ifm">1</text:span><text:s/><text:bookmark-end text:name="ID-2818-d38e146"/>In deze bedragen is de anticumulatie door het SVB niet meegenomen.</text:p>
            <text:p text:style-name="ifm_p_font.normal_size.6.93pt_mt..5mm_indent.-0.1161in_mleft.0.1161in_ifm"><text:bookmark-start text:name="ID-2818-d38e237"/><text:span text:style-name="ifm_span_font.superscript_size.6.93pt_ifm">2</text:span><text:s/><text:bookmark-end text:name="ID-2818-d38e237"/>Zoals in de 10<text:span text:style-name="ifm_span_font.superscript_size.6.93pt_ifm">e</text:span> halfjaarrapportage (Kamerstukken II, vergaderjaar 2011/12, 31 066 , nr. 131) is aangegeven hebben zich ten tijde van het live gaan van het huidige toeslagensysteem eind 2011 problemen voorgedaan met de beleidsinformatie ten behoeve van de beleidsdepartementen. Het genoemde bedrag over 2012 geeft hierdoor een vertekend beeld: in dit bedrag zijn ook bedragen opgenomen van kinderen die in Nederland zijn opgevangen. Het juiste bedrag is niet te geven.</text:p>
          </table:table-cell>
        </table:table-row>
      </table:table>
      <text:p text:style-name="ifm_p_ifm">Zoals in de antwoorden op vragen van het lid Bashir is aangegeven, is het mogelijk om een kinderopvangtoeslag te ontvangen in het buitenland.<text:note text:id="ID-2818-d38e253" text:note-class="footnote"><text:note-citation text:label="2 ">2</text:note-citation><text:note-body><text:p text:style-name="ifm_p_font.normal_size.6.93pt_mt..5mm_indent.-0.1161in_mleft.0.1161in_ifm">Vragen van het lid Bashir (SP) van 30 mei 2013, 2013Z10728</text:p></text:note-body></text:note> In het antwoord op vraag 6 wordt ingegaan onder welke voorwaarden ouders in het buitenland recht hebben op kinderopvangtoeslag.</text:p>
      <text:p text:style-name="ifm_p_mt.3.76mm_ifm">Vraag 6</text:p>
      <text:p text:style-name="ifm_p_ifm">Hoeveel erkende kinderopvanginstellingen en gastouders in het buitenland zijn er in elk van die jaren (2008 tot en met 2012) en hoe wordt gecontroleerd of deze instellingen aan de eisen voldoen en of er echt kinderen opgevangen worden voor de in rekening gebrachte uren?</text:p>
      <text:p text:style-name="ifm_p_mt.3.76mm_ifm">Antwoord 6</text:p>
      <text:p text:style-name="ifm_p_ifm">De kwaliteit van de kinderopvang buiten Nederland is in de eerste plaats de verantwoordelijkheid van het desbetreffende land. Een ouder die aanspraak wil maken op Nederlandse kinderopvangtoeslag voor het gebruik van kinderopvang in een andere lidstaat van de Europese Unie, Europese Economische Ruimte of Zwitserland moet de buitenlandse kinderopvangvoorziening laten inschrijven in het register buitenlandse kinderopvang, dat wordt beheerd door de Minister van Sociale Zaken en Werkgelegenheid (SZW). Daarbij moet de ouder één of meer bewijsstukken aanleveren, waaruit blijkt dat de voorziening in het betreffende land door de overheid is erkend. Dit wordt gecontroleerd en tevens wordt aan de hand van de aangeleverde stukken beoordeeld of de kwaliteit van de voorziening naar aard en strekking overeenkomt met de eisen in Nederland. Op grond hiervan wordt beoordeeld of de kinderopvangvoorziening wordt ingeschreven in het register buitenlandse kinderopvang.</text:p>
      <text:p text:style-name="ifm_p_ifm">De Belastingdienst/Toeslagen maakt gebruik van het register buitenlandse kinderopvang. De Belastingdienst/Toeslagen voert administratieve controles uit op basis van door ouders verstrekte gegevens. Deze controle is gelijk aan de controle waarbij in Nederland opvang plaatsvindt.</text:p>
      <text:p text:style-name="ifm_p_ifm">In onderstaande tabel is het aantal geregistreerde kinderopvangvoorzieningen in het register buitenlandse kinderopvang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Kinderopvanginstellingen</text:span></text:p>
            </table:table-cell>
            <table:table-cell table:style-name="table.cell.border-top.border-bottom.padding-top.bottom.pleft.pright">
              <text:p text:style-name="ifm_p_ifm"><text:span text:style-name="ifm_span_font.semi-bold_ifm">Gastouders</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2008</text:p>
          </table:table-cell>
          <table:table-cell table:style-name="table.cell.padding-top.top.pleft.pright">
            <text:p text:style-name="ifm_p_ifm">172</text:p>
          </table:table-cell>
          <table:table-cell table:style-name="table.cell.padding-top.top.pleft.pright">
            <text:p text:style-name="ifm_p_ifm">32</text:p>
          </table:table-cell>
          <table:table-cell table:style-name="table.cell.padding-top.top.pleft.pright">
            <text:p text:style-name="ifm_p_ifm">204</text:p>
          </table:table-cell>
        </table:table-row>
        <table:table-row>
          <table:table-cell table:style-name="table.cell.top">
            <text:p text:style-name="ifm_p_ifm">2009</text:p>
          </table:table-cell>
          <table:table-cell table:style-name="table.cell.top.pleft.pright">
            <text:p text:style-name="ifm_p_ifm">204</text:p>
          </table:table-cell>
          <table:table-cell table:style-name="table.cell.top.pleft.pright">
            <text:p text:style-name="ifm_p_ifm">52</text:p>
          </table:table-cell>
          <table:table-cell table:style-name="table.cell.top.pleft.pright">
            <text:p text:style-name="ifm_p_ifm">256</text:p>
          </table:table-cell>
        </table:table-row>
        <table:table-row>
          <table:table-cell table:style-name="table.cell.top">
            <text:p text:style-name="ifm_p_ifm">2010</text:p>
          </table:table-cell>
          <table:table-cell table:style-name="table.cell.top.pleft.pright">
            <text:p text:style-name="ifm_p_ifm">229</text:p>
          </table:table-cell>
          <table:table-cell table:style-name="table.cell.top.pleft.pright">
            <text:p text:style-name="ifm_p_ifm">56</text:p>
          </table:table-cell>
          <table:table-cell table:style-name="table.cell.top.pleft.pright">
            <text:p text:style-name="ifm_p_ifm">285</text:p>
          </table:table-cell>
        </table:table-row>
        <table:table-row>
          <table:table-cell table:style-name="table.cell.top">
            <text:p text:style-name="ifm_p_ifm">2011</text:p>
          </table:table-cell>
          <table:table-cell table:style-name="table.cell.top.pleft.pright">
            <text:p text:style-name="ifm_p_ifm">246</text:p>
          </table:table-cell>
          <table:table-cell table:style-name="table.cell.top.pleft.pright">
            <text:p text:style-name="ifm_p_ifm">60</text:p>
          </table:table-cell>
          <table:table-cell table:style-name="table.cell.top.pleft.pright">
            <text:p text:style-name="ifm_p_ifm">306</text:p>
          </table:table-cell>
        </table:table-row>
        <table:table-row>
          <table:table-cell table:style-name="table.cell.border-bottom.top">
            <text:p text:style-name="ifm_p_ifm">2012</text:p>
          </table:table-cell>
          <table:table-cell table:style-name="table.cell.border-bottom.top.pleft.pright">
            <text:p text:style-name="ifm_p_ifm">270</text:p>
          </table:table-cell>
          <table:table-cell table:style-name="table.cell.border-bottom.top.pleft.pright">
            <text:p text:style-name="ifm_p_ifm">62</text:p>
          </table:table-cell>
          <table:table-cell table:style-name="table.cell.border-bottom.top.pleft.pright">
            <text:p text:style-name="ifm_p_ifm">332</text:p>
          </table:table-cell>
        </table:table-row>
      </table:table>
      <text:p text:style-name="ifm_p_ifm">Daarnaast kunnen ouders gebruik maken van een kinderopvangvoorziening die onder een gelijkgestelde categorie valt. Er zijn gelijkgestelde categorieën van kinderopvang in België en Nordrhein-Westfalen, Duitsland. Gastouderopvang is in heel Duitsland gelijkgesteld. Indien een kinderopvangvoorziening onder een gelijkgestelde categorie valt, wordt deze niet ingeschreven in het register buitenlandse kinderopvang, maar kunnen ouders bij de Belastingdienst/Toeslagen de kinderopvangtoeslag aanvragen. De kinderopvangvoorziening moet wel aan de kwaliteitseisen voldoen en de Belastingdienst/Toeslagen kan om een bewijsstuk vragen. In artikel 16a t/m 16d van de Regeling Wet kinderopvang en kwaliteitseisen peuterspeelzalen wordt voorgeschreven welke kinderopvangvoorzieningen onder een gelijkgestelde categorie vallen en met welk bewijsstuk dit kan worden aangetoond. Als de kinderopvangvoorziening hier niet aan voldoet is inschrijving in het register buitenlandse kinderopvang wel noodzakelijk om voor kinderopvangtoeslag in aanmerking te kunnen komen.</text:p>
      <text:p text:style-name="ifm_p_mt.3.76mm_ifm">Vraag 7</text:p>
      <text:p text:style-name="ifm_p_ifm">Hoeveel mensen hebben op dit moment een fiscaal nummer, maar geen burgerservicenummer (BSN)?</text:p>
      <text:p text:style-name="ifm_p_mt.3.76mm_ifm">Antwoord 7</text:p>
      <text:p text:style-name="ifm_p_ifm">Er zijn op dit moment circa 2,3 mln. personen die een sociaal-fiscaalnummer (sofinummer) hebben en derhalve geen BSN (zie ook vraag<text:note text:id="ID-2818-d38e380" text:note-class="footnote"><text:note-citation text:label="3 ">3</text:note-citation><text:note-body><text:p text:style-name="ifm_p_font.normal_size.6.93pt_mt..5mm_indent.-0.1161in_mleft.0.1161in_ifm">NRC, 18 mei 2013</text:p></text:note-body></text:note>.</text:p>
      <text:p text:style-name="ifm_p_mt.3.76mm_ifm">Vraag 8</text:p>
      <text:p text:style-name="ifm_p_ifm">Hoeveel toeslagen (kinderopvang, zorg en huur, kindgebonden budget) worden er uitbetaald in de periode 2008 tot en met 2012 aan mensen die een fiscaal nummer hebben maar geen BSN?</text:p>
      <text:p text:style-name="ifm_p_mt.3.76mm_ifm">Antwoord 8</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edragen x € 1 mln</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able:number-columns-spanned="2">
              <text:p text:style-name="ifm_p_ifm"><text:span text:style-name="ifm_span_font.semi-bold_ifm">Kinderopvangtoeslag</text:span></text:p>
            </table:table-cell>
            <table:table-cell table:style-name="table.cell.border-top.border-bottom.padding-top.bottom.pleft.pright" table:number-columns-spanned="2">
              <text:p text:style-name="ifm_p_ifm"><text:span text:style-name="ifm_span_font.semi-bold_ifm">Huurtoeslag</text:span></text:p>
            </table:table-cell>
            <table:table-cell table:style-name="table.cell.border-top.border-bottom.padding-top.bottom.pleft.pright" table:number-columns-spanned="2">
              <text:p text:style-name="ifm_p_ifm"><text:span text:style-name="ifm_span_font.semi-bold_ifm">Zorgtoeslag</text:span></text:p>
            </table:table-cell>
            <table:table-cell table:style-name="table.cell.border-top.border-bottom.padding-top.bottom.pleft.pright" table:number-columns-spanned="2">
              <text:p text:style-name="ifm_p_ifm"><text:span text:style-name="ifm_span_font.semi-bold_ifm">Kindgebonden budget</text:span></text:p>
            </table:table-cell>
            <table:table-cell table:style-name="table.cell.border-top.border-bottom.padding-top.bottom.pleft.pright">
              <text:p text:style-name="ifm_p_ifm"><text:span text:style-name="ifm_span_font.semi-bold_ifm">Totaal<text:span text:style-name="ifm_span_font.superscript_ifm"><text:bookmark-ref text:reference-format="text" text:ref-name="ID-2818-d38e434">1</text:bookmark-ref></text:span>
                        </text:span></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italic_ifm">Aantal</text:span></text:p>
            </table:table-cell>
            <table:table-cell table:style-name="table.cell.border-bottom.padding-top.bottom.pleft.pright">
              <text:p text:style-name="ifm_p_ifm"><text:span text:style-name="ifm_span_font.italic_ifm">Bedrag</text:span></text:p>
            </table:table-cell>
            <table:table-cell table:style-name="table.cell.border-bottom.padding-top.bottom.pleft.pright">
              <text:p text:style-name="ifm_p_ifm"><text:span text:style-name="ifm_span_font.italic_ifm">Aantal</text:span></text:p>
            </table:table-cell>
            <table:table-cell table:style-name="table.cell.border-bottom.padding-top.bottom.pleft.pright">
              <text:p text:style-name="ifm_p_ifm"><text:span text:style-name="ifm_span_font.italic_ifm">Bedrag</text:span></text:p>
            </table:table-cell>
            <table:table-cell table:style-name="table.cell.border-bottom.padding-top.bottom.pleft.pright">
              <text:p text:style-name="ifm_p_ifm"><text:span text:style-name="ifm_span_font.italic_ifm">Aantal</text:span></text:p>
            </table:table-cell>
            <table:table-cell table:style-name="table.cell.border-bottom.padding-top.bottom.pleft.pright">
              <text:p text:style-name="ifm_p_ifm"><text:span text:style-name="ifm_span_font.italic_ifm">Bedrag</text:span></text:p>
            </table:table-cell>
            <table:table-cell table:style-name="table.cell.border-bottom.padding-top.bottom.pleft.pright">
              <text:p text:style-name="ifm_p_ifm"><text:span text:style-name="ifm_span_font.italic_ifm">Aantal</text:span></text:p>
            </table:table-cell>
            <table:table-cell table:style-name="table.cell.border-bottom.padding-top.bottom.pleft.pright">
              <text:p text:style-name="ifm_p_ifm"><text:span text:style-name="ifm_span_font.italic_ifm">Bedrag</text:span></text:p>
            </table:table-cell>
            <table:table-cell table:style-name="table.cell.border-bottom.padding-top.bottom.pleft.pright">
              <text:p text:style-name="ifm_p_ifm"><text:span text:style-name="ifm_span_font.italic_ifm">Aantal</text:span></text:p>
            </table:table-cell>
          </table:table-row>
        </table:table-header-rows>
        <table:table-row>
          <table:table-cell table:style-name="table.cell.padding-top.top">
            <text:p text:style-name="ifm_p_ifm">2008</text:p>
          </table:table-cell>
          <table:table-cell table:style-name="table.cell.padding-top.top.pleft.pright">
            <text:p text:style-name="ifm_p_ifm">327</text:p>
          </table:table-cell>
          <table:table-cell table:style-name="table.cell.padding-top.top.pleft.pright">
            <text:p text:style-name="ifm_p_ifm">1,2</text:p>
          </table:table-cell>
          <table:table-cell table:style-name="table.cell.padding-top.top.pleft.pright">
            <text:p text:style-name="ifm_p_ifm">42</text:p>
          </table:table-cell>
          <table:table-cell table:style-name="table.cell.padding-top.top.pleft.pright">
            <text:p text:style-name="ifm_p_ifm">0,06</text:p>
          </table:table-cell>
          <table:table-cell table:style-name="table.cell.padding-top.top.pleft.pright">
            <text:p text:style-name="ifm_p_ifm">26.211</text:p>
          </table:table-cell>
          <table:table-cell table:style-name="table.cell.padding-top.top.pleft.pright">
            <text:p text:style-name="ifm_p_ifm">9,0</text:p>
          </table:table-cell>
          <table:table-cell table:style-name="table.cell.padding-top.top.pleft.pright">
            <text:p text:style-name="ifm_p_ifm">3.925</text:p>
          </table:table-cell>
          <table:table-cell table:style-name="table.cell.padding-top.top.pleft.pright">
            <text:p text:style-name="ifm_p_ifm">3,1</text:p>
          </table:table-cell>
          <table:table-cell table:style-name="table.cell.padding-top.top.pleft.pright">
            <text:p text:style-name="ifm_p_ifm">27.940</text:p>
          </table:table-cell>
        </table:table-row>
        <table:table-row>
          <table:table-cell table:style-name="table.cell.top">
            <text:p text:style-name="ifm_p_ifm">2009</text:p>
          </table:table-cell>
          <table:table-cell table:style-name="table.cell.top.pleft.pright">
            <text:p text:style-name="ifm_p_ifm">423</text:p>
          </table:table-cell>
          <table:table-cell table:style-name="table.cell.top.pleft.pright">
            <text:p text:style-name="ifm_p_ifm">1,6</text:p>
          </table:table-cell>
          <table:table-cell table:style-name="table.cell.top.pleft.pright">
            <text:p text:style-name="ifm_p_ifm">50</text:p>
          </table:table-cell>
          <table:table-cell table:style-name="table.cell.top.pleft.pright">
            <text:p text:style-name="ifm_p_ifm">0,08</text:p>
          </table:table-cell>
          <table:table-cell table:style-name="table.cell.top.pleft.pright">
            <text:p text:style-name="ifm_p_ifm">45.742</text:p>
          </table:table-cell>
          <table:table-cell table:style-name="table.cell.top.pleft.pright">
            <text:p text:style-name="ifm_p_ifm">16,6</text:p>
          </table:table-cell>
          <table:table-cell table:style-name="table.cell.top.pleft.pright">
            <text:p text:style-name="ifm_p_ifm">6.015</text:p>
          </table:table-cell>
          <table:table-cell table:style-name="table.cell.top.pleft.pright">
            <text:p text:style-name="ifm_p_ifm">5,7</text:p>
          </table:table-cell>
          <table:table-cell table:style-name="table.cell.top.pleft.pright">
            <text:p text:style-name="ifm_p_ifm">47.740</text:p>
          </table:table-cell>
        </table:table-row>
        <table:table-row>
          <table:table-cell table:style-name="table.cell.top">
            <text:p text:style-name="ifm_p_ifm">2010</text:p>
          </table:table-cell>
          <table:table-cell table:style-name="table.cell.top.pleft.pright">
            <text:p text:style-name="ifm_p_ifm">440</text:p>
          </table:table-cell>
          <table:table-cell table:style-name="table.cell.top.pleft.pright">
            <text:p text:style-name="ifm_p_ifm">1,6</text:p>
          </table:table-cell>
          <table:table-cell table:style-name="table.cell.top.pleft.pright">
            <text:p text:style-name="ifm_p_ifm">35</text:p>
          </table:table-cell>
          <table:table-cell table:style-name="table.cell.top.pleft.pright">
            <text:p text:style-name="ifm_p_ifm">0,07</text:p>
          </table:table-cell>
          <table:table-cell table:style-name="table.cell.top.pleft.pright">
            <text:p text:style-name="ifm_p_ifm">64.797</text:p>
          </table:table-cell>
          <table:table-cell table:style-name="table.cell.top.pleft.pright">
            <text:p text:style-name="ifm_p_ifm">28,0</text:p>
          </table:table-cell>
          <table:table-cell table:style-name="table.cell.top.pleft.pright">
            <text:p text:style-name="ifm_p_ifm">7.942</text:p>
          </table:table-cell>
          <table:table-cell table:style-name="table.cell.top.pleft.pright">
            <text:p text:style-name="ifm_p_ifm">8,3</text:p>
          </table:table-cell>
          <table:table-cell table:style-name="table.cell.top.pleft.pright">
            <text:p text:style-name="ifm_p_ifm">67.034</text:p>
          </table:table-cell>
        </table:table-row>
        <table:table-row>
          <table:table-cell table:style-name="table.cell.top">
            <text:p text:style-name="ifm_p_ifm">2011</text:p>
          </table:table-cell>
          <table:table-cell table:style-name="table.cell.top.pleft.pright">
            <text:p text:style-name="ifm_p_ifm">409</text:p>
          </table:table-cell>
          <table:table-cell table:style-name="table.cell.top.pleft.pright">
            <text:p text:style-name="ifm_p_ifm">1,4</text:p>
          </table:table-cell>
          <table:table-cell table:style-name="table.cell.top.pleft.pright">
            <text:p text:style-name="ifm_p_ifm">26</text:p>
          </table:table-cell>
          <table:table-cell table:style-name="table.cell.top.pleft.pright">
            <text:p text:style-name="ifm_p_ifm">0,06</text:p>
          </table:table-cell>
          <table:table-cell table:style-name="table.cell.top.pleft.pright">
            <text:p text:style-name="ifm_p_ifm">80.369</text:p>
          </table:table-cell>
          <table:table-cell table:style-name="table.cell.top.pleft.pright">
            <text:p text:style-name="ifm_p_ifm">43,9</text:p>
          </table:table-cell>
          <table:table-cell table:style-name="table.cell.top.pleft.pright">
            <text:p text:style-name="ifm_p_ifm">9.717</text:p>
          </table:table-cell>
          <table:table-cell table:style-name="table.cell.top.pleft.pright">
            <text:p text:style-name="ifm_p_ifm">11,0</text:p>
          </table:table-cell>
          <table:table-cell table:style-name="table.cell.top.pleft.pright">
            <text:p text:style-name="ifm_p_ifm">82.280</text:p>
          </table:table-cell>
        </table:table-row>
        <table:table-row>
          <table:table-cell table:style-name="table.cell.border-bottom.top">
            <text:p text:style-name="ifm_p_ifm">2012</text:p>
          </table:table-cell>
          <table:table-cell table:style-name="table.cell.border-bottom.top.pleft.pright">
            <text:p text:style-name="ifm_p_ifm">333</text:p>
          </table:table-cell>
          <table:table-cell table:style-name="table.cell.border-bottom.top.pleft.pright">
            <text:p text:style-name="ifm_p_ifm">1,2</text:p>
          </table:table-cell>
          <table:table-cell table:style-name="table.cell.border-bottom.top.pleft.pright">
            <text:p text:style-name="ifm_p_ifm">19</text:p>
          </table:table-cell>
          <table:table-cell table:style-name="table.cell.border-bottom.top.pleft.pright">
            <text:p text:style-name="ifm_p_ifm">0,03</text:p>
          </table:table-cell>
          <table:table-cell table:style-name="table.cell.border-bottom.top.pleft.pright">
            <text:p text:style-name="ifm_p_ifm">55.447</text:p>
          </table:table-cell>
          <table:table-cell table:style-name="table.cell.border-bottom.top.pleft.pright">
            <text:p text:style-name="ifm_p_ifm">26,9</text:p>
          </table:table-cell>
          <table:table-cell table:style-name="table.cell.border-bottom.top.pleft.pright">
            <text:p text:style-name="ifm_p_ifm">8.795</text:p>
          </table:table-cell>
          <table:table-cell table:style-name="table.cell.border-bottom.top.pleft.pright">
            <text:p text:style-name="ifm_p_ifm">10,3</text:p>
          </table:table-cell>
          <table:table-cell table:style-name="table.cell.border-bottom.top.pleft.pright">
            <text:p text:style-name="ifm_p_ifm">33.533</text:p>
          </table:table-cell>
        </table:table-row>
        <table:table-row>
          <table:table-cell table:style-name="table.cell." table:number-columns-spanned="10">
            <text:p text:style-name="ifm_p_font.normal_size.6.93pt_mt..5mm_indent.-0.1161in_mleft.0.1161in_ifm"><text:bookmark-start text:name="ID-2818-d38e434"/><text:span text:style-name="ifm_span_font.superscript_size.6.93pt_ifm">1</text:span><text:s/><text:bookmark-end text:name="ID-2818-d38e434"/>Het totaal is lager dan de aantallen van de afzonderlijke toeslagen bij elkaar opgeteld. Het totaal geeft het aantal aanvragers. Een aanvrager kan meerdere toeslagen hebben.</text:p>
          </table:table-cell>
        </table:table-row>
      </table:table>
      <text:p text:style-name="ifm_p_ifm"><text:span text:style-name="ifm_span_font.bold_ifm"/></text:p>
      <text:p text:style-name="ifm_p_mt.3.76mm_ifm">Vraag 9</text:p>
      <text:p text:style-name="ifm_p_ifm">Hoeveel toeslagen (aantal en totaal bedrag) werden in de periode 2008 tot en met 2012 uitbetaald aan mensen die geen registratie in de Gemeentelijke Basisadministratie Persoonsgegevens (GBA) hebben?</text:p>
      <text:p text:style-name="ifm_p_mt.3.76mm_ifm">Antwoord 9</text:p>
      <text:p text:style-name="ifm_p_ifm">Zie het antwoord op vraag 8. Personen die geen registratie hebben in de GBA hebben een sofinummer. Derhalve levert deze vraag dezelfde aantallen op als het antwoord op vraag 8.</text:p>
      <text:p text:style-name="ifm_p_mt.3.76mm_ifm">Vraag 10</text:p>
      <text:p text:style-name="ifm_p_ifm">Om hoeveel ontvangers (aantal mensen) gaat het? Kunt u dat uitsplitsen naar aantallen per nationaliteit?</text:p>
      <text:p text:style-name="ifm_p_mt.3.76mm_ifm">Antwoord 10</text:p>
      <text:p text:style-name="ifm_p_ifm">In het antwoord op vraag 8 zijn ook de aantallen opgenomen. Uitsplitsen naar nationaliteit is echter niet mogelijk. In het systeem van de Belastingdienst is pas recent de mogelijkheid opgenomen om ook de nationaliteit van de persoon aan wie een sofinummer wordt afgegeven op te nemen. Hierdoor is het niet mogelijk om over de afgelopen jaren een juist en volledig beeld te geven.</text:p>
      <text:p text:style-name="ifm_p_mt.3.76mm_ifm">Vraag 11</text:p>
      <text:p text:style-name="ifm_p_ifm">Kunnen Nederlanders die in de GBA geregistreerd staan als «VOW» (vertrokken onbekend waarheen) in aanmerking komen voor een sofinummer? Zo ja, hoeveel Nederlanders die VOW-geregistreerd staan hebben zo'n nummer? Hoeveel daarvan krijgen een toeslag in 2012 en 2013?</text:p>
      <text:p text:style-name="ifm_p_mt.3.76mm_ifm">Antwoord 11</text:p>
      <text:p text:style-name="ifm_p_ifm">Personen die gedurende zes maanden meer dan tweederde van hun tijd in Nederland zullen verblijven (langer dan 4 maanden), dienen zich ingevolge de Wet GBA als ingezetene in te schrijven in de GBA. Personen die korter dan 4 maanden in Nederland verblijven, kunnen zich niet in de GBA inschrijven. Zij kunnen echter wel contacten hebben met de Belastingdienst en kunnen daarvoor ingevolge de Algemene wet inzake rijksbelastingen een sofinummer aanvragen bij de Belastingdienst. In verschillende wetten is geregeld dat dit sofinummer voor contacten met andere overheidsorganisaties dan de Belastingdienst, gelijk wordt gesteld aan een BSN.</text:p>
      <text:p text:style-name="ifm_p_ifm">Het is in beginsel<text:note text:id="ID-2818-d38e668" text:note-class="footnote"><text:note-citation text:label="4 ">4</text:note-citation><text:note-body><text:p text:style-name="ifm_p_font.normal_size.6.93pt_mt..5mm_indent.-0.1161in_mleft.0.1161in_ifm">Door fricties tussen de administratie van de Belastingdienst en de GBA kan het in een enkel geval wel voorkomen.</text:p></text:note-body></text:note> niet mogelijk dat aan een persoon die is ingeschreven in de GBA (ongeacht of bij zijn gegevens de aantekening VOW is geplaatst) een sofinummer wordt uitgereikt door de Belastingdienst. Indien een persoon bij de Belastingdienst een verzoek doet voor een sofinummer, wordt geverifieerd of hij al eerder ingeschreven was in de GBA en een BSN heeft gekregen. Indien dat zo is, wordt hij doorverwezen naar de gemeente van inschrijving voor uitreiking van zijn BSN, mocht hij daar zelf niet meer over beschikken. Na invoering van de Wet basisregistratie personen en daarin geregelde registratie van niet-ingezetenen zal er geen sofinummer meer worden uitgegeven. Deze wet is recent aangenomen door de Eerste Kamer.</text:p>
      <text:p text:style-name="ifm_p_mt.3.76mm_ifm">Vraag 12</text:p>
      <text:p text:style-name="ifm_p_ifm">Op welke wijze vindt er controle plaats op uitbetalingen van mensen met een fiscaal nummer? Bestaat er een adequaat register van deze mensen met hun adresgegevens?</text:p>
      <text:p text:style-name="ifm_p_mt.3.76mm_ifm">Antwoord 12</text:p>
      <text:p text:style-name="ifm_p_ifm">In de brief van 10 mei 2013 heeft het kabinet maatregelen aangekondigd om toeslagaanvragen vooraf beter te kunnen controleren, zoals bijvoorbeeld de maatregel om een toeslagenvoorschot in beginsel niet toe te kennen indien de aanvrager bij de Belastingdienst nog niet bekend is.<text:note text:id="ID-2818-d38e688" text:note-class="footnote"><text:note-citation text:label="5 ">5</text:note-citation><text:note-body><text:p text:style-name="ifm_p_font.normal_size.6.93pt_mt..5mm_indent.-0.1161in_mleft.0.1161in_ifm">Kamerstukken II, vergaderjaar 2012/13, 17 050, nr. 435</text:p></text:note-body></text:note> Na het reces zal het kabinet en uw Kamer hierover van gedachten wisselen.</text:p>
      <text:p text:style-name="ifm_p_ifm">Totdat deze maatregelen zijn goedgekeurd heeft de Belastingdienst/Toeslagen op dit moment drie momenten waarop controles plaatsvinden:</text:p>
      <text:p text:style-name="ifm_p_ifm">Aan de voorkant (bij de aanvraag of mutatie) met behulp van risicoprofielen;</text:p>
      <text:p text:style-name="ifm_p_ifm">In de actualiteit (gedurende het jaar). Als aanvragen en mutaties geen verhoogd risico bevatten, worden deze formeel beschikt en ontvangt de aanvrager een voorschot binnen de daarvoor geldende wettelijke termijn. Vervolgens wordt de aanvraag getoetst op volledigheid en juistheid, deels geautomatiseerd, deels handmatig;</text:p>
      <text:p text:style-name="ifm_p_ifm">Achteraf (na afloop van het jaar). Aan het einde van het toeslagjaar worden de voorlopige toegekende toeslagen definitief beoordeeld op basis van loongegevens, jaaropgaven en andere (dan nog) relevante stukken.</text:p>
      <text:p text:style-name="ifm_p_ifm">Zoals in de antwoorden op de vragen 8 tot en met 11 is aangegeven heeft de Belastingdienst momenteel een eigen administratie waarin deze mensen zijn opgenomen. Na invoering van de Wet basisregistratie personen worden deze mensen opgenomen in de registratie van niet-ingezetenen die onderdeel uitmaakt van de Basisregistratie personen.</text:p>
      <text:p text:style-name="ifm_p_mt.3.76mm_ifm">Vraag 13</text:p>
      <text:p text:style-name="ifm_p_ifm">Hoeveel mensen met de Poolse nationaliteit – woonachtig in Nederland, Polen en elders – ontvingen een toeslag in de jaren 2009, 2010, 2011 en 2012?</text:p>
      <text:p text:style-name="ifm_p_mt.3.76mm_ifm">Antwoord 13</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In Nederland</text:span></text:p>
            </table:table-cell>
            <table:table-cell table:style-name="table.cell.border-top.border-bottom.padding-top.bottom.pleft.pright">
              <text:p text:style-name="ifm_p_ifm"><text:span text:style-name="ifm_span_font.semi-bold_ifm">In Polen</text:span></text:p>
            </table:table-cell>
            <table:table-cell table:style-name="table.cell.border-top.border-bottom.padding-top.bottom.pleft.pright">
              <text:p text:style-name="ifm_p_ifm"><text:span text:style-name="ifm_span_font.semi-bold_ifm">Elders</text:span></text:p>
            </table:table-cell>
            <table:table-cell table:style-name="table.cell.border-top.border-bottom.padding-top.bottom.pleft.pright">
              <text:p text:style-name="ifm_p_ifm"><text:span text:style-name="ifm_span_font.semi-bold_ifm">Overig<text:span text:style-name="ifm_span_font.superscript_ifm"><text:bookmark-ref text:reference-format="text" text:ref-name="ID-2818-d38e744">1</text:bookmark-ref></text:span>
                        </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2009</text:p>
          </table:table-cell>
          <table:table-cell table:style-name="table.cell.padding-top.top.pleft.pright">
            <text:p text:style-name="ifm_p_ifm">20.171</text:p>
          </table:table-cell>
          <table:table-cell table:style-name="table.cell.padding-top.top.pleft.pright">
            <text:p text:style-name="ifm_p_ifm">2.970</text:p>
          </table:table-cell>
          <table:table-cell table:style-name="table.cell.padding-top.top.pleft.pright">
            <text:p text:style-name="ifm_p_ifm">164</text:p>
          </table:table-cell>
          <table:table-cell table:style-name="table.cell.padding-top.top.pleft.pright">
            <text:p text:style-name="ifm_p_ifm">601</text:p>
          </table:table-cell>
          <table:table-cell table:style-name="table.cell.padding-top.top.pleft.pright">
            <text:p text:style-name="ifm_p_ifm">23.906</text:p>
          </table:table-cell>
        </table:table-row>
        <table:table-row>
          <table:table-cell table:style-name="table.cell.top">
            <text:p text:style-name="ifm_p_ifm">2010</text:p>
          </table:table-cell>
          <table:table-cell table:style-name="table.cell.top.pleft.pright">
            <text:p text:style-name="ifm_p_ifm">27.821</text:p>
          </table:table-cell>
          <table:table-cell table:style-name="table.cell.top.pleft.pright">
            <text:p text:style-name="ifm_p_ifm">4.607</text:p>
          </table:table-cell>
          <table:table-cell table:style-name="table.cell.top.pleft.pright">
            <text:p text:style-name="ifm_p_ifm">212</text:p>
          </table:table-cell>
          <table:table-cell table:style-name="table.cell.top.pleft.pright">
            <text:p text:style-name="ifm_p_ifm">760</text:p>
          </table:table-cell>
          <table:table-cell table:style-name="table.cell.top.pleft.pright">
            <text:p text:style-name="ifm_p_ifm">33.400</text:p>
          </table:table-cell>
        </table:table-row>
        <table:table-row>
          <table:table-cell table:style-name="table.cell.top">
            <text:p text:style-name="ifm_p_ifm">2011</text:p>
          </table:table-cell>
          <table:table-cell table:style-name="table.cell.top.pleft.pright">
            <text:p text:style-name="ifm_p_ifm">36.355</text:p>
          </table:table-cell>
          <table:table-cell table:style-name="table.cell.top.pleft.pright">
            <text:p text:style-name="ifm_p_ifm">16.849</text:p>
          </table:table-cell>
          <table:table-cell table:style-name="table.cell.top.pleft.pright">
            <text:p text:style-name="ifm_p_ifm">345</text:p>
          </table:table-cell>
          <table:table-cell table:style-name="table.cell.top.pleft.pright">
            <text:p text:style-name="ifm_p_ifm">872</text:p>
          </table:table-cell>
          <table:table-cell table:style-name="table.cell.top.pleft.pright">
            <text:p text:style-name="ifm_p_ifm">54.421</text:p>
          </table:table-cell>
        </table:table-row>
        <table:table-row>
          <table:table-cell table:style-name="table.cell.border-bottom.top">
            <text:p text:style-name="ifm_p_ifm">2012</text:p>
          </table:table-cell>
          <table:table-cell table:style-name="table.cell.border-bottom.top.pleft.pright">
            <text:p text:style-name="ifm_p_ifm">38.370</text:p>
          </table:table-cell>
          <table:table-cell table:style-name="table.cell.border-bottom.top.pleft.pright">
            <text:p text:style-name="ifm_p_ifm">17.702</text:p>
          </table:table-cell>
          <table:table-cell table:style-name="table.cell.border-bottom.top.pleft.pright">
            <text:p text:style-name="ifm_p_ifm">301</text:p>
          </table:table-cell>
          <table:table-cell table:style-name="table.cell.border-bottom.top.pleft.pright">
            <text:p text:style-name="ifm_p_ifm">620</text:p>
          </table:table-cell>
          <table:table-cell table:style-name="table.cell.border-bottom.top.pleft.pright">
            <text:p text:style-name="ifm_p_ifm">56.993</text:p>
          </table:table-cell>
        </table:table-row>
        <table:table-row>
          <table:table-cell table:style-name="table.cell." table:number-columns-spanned="6">
            <text:p text:style-name="ifm_p_font.normal_size.6.93pt_mt..5mm_indent.-0.1161in_mleft.0.1161in_ifm"><text:bookmark-start text:name="ID-2818-d38e744"/><text:span text:style-name="ifm_span_font.superscript_size.6.93pt_ifm">1</text:span><text:s/><text:bookmark-end text:name="ID-2818-d38e744"/>Het gaat bijvoorbeeld om overledenen of personen met een status VOW.</text:p>
          </table:table-cell>
        </table:table-row>
      </table:table>
      <text:p text:style-name="ifm_p_mt.3.76mm_ifm">Vraag 14</text:p>
      <text:p text:style-name="ifm_p_ifm">Hoeveel van de toeslagen die in Polen zijn uitbetaald voor de jaren 2010 en 2011 zijn definitief vastgesteld en hoeveel toeslagen zijn nog niet definitief vastgesteld?</text:p>
      <text:p text:style-name="ifm_p_mt.3.76mm_ifm">Antwoord 14</text:p>
      <text:p text:style-name="ifm_p_ifm">Met betrekking tot 2010 en 2011 zijn respectievelijk 95% (ongeveer 6.650 van de ongeveer 7.000) en 81% (ongeveer 16.500 van de ongeveer 20.500) van de toeslagen definitief vastgesteld.<text:note text:id="ID-2818-d38e842" text:note-class="footnote"><text:note-citation text:label="6 ">6</text:note-citation><text:note-body><text:p text:style-name="ifm_p_font.normal_size.6.93pt_mt..5mm_indent.-0.1161in_mleft.0.1161in_ifm">De totalen zijn anders dan bij het antwoord op vraag 13. De verklaring hiervoor is dat een persoon meerdere toeslagen kan ontvangen, bijvoorbeeld zorgtoeslag en kindgebondenbudget.</text:p></text:note-body></text:note></text:p>
      <text:p text:style-name="ifm_p_mt.3.76mm_ifm">Vraag 15</text:p>
      <text:p text:style-name="ifm_p_ifm">Hoeveel geld moet er bij de tot nu toe definitief vastgestelde bedragen terugbetaald worden uit Polen en hoeveel is terugbetaald?</text:p>
      <text:p text:style-name="ifm_p_mt.3.76mm_ifm">Antwoord 15</text:p>
      <text:p text:style-name="ifm_p_ifm">In totaal is er over 2010 en 2011 respectievelijk € 4 mln en € 10 mln aan toeslagen aan mensen die in Polen wonen toegekend. Hiervan moest over 2010 ongeveer € 1,2 mln worden terugbetaald. Hiervan is ruim € 0,8 mln ontvangen. Ten aanzien van 2011 moest ongeveer € 2,2 mln worden terugbetaald. Hiervan is ongeveer € 1,8 mln ontvangen.</text:p>
      <text:p text:style-name="ifm_p_mt.3.76mm_ifm">Vraag 16</text:p>
      <text:p text:style-name="ifm_p_ifm">Hoeveel teveel betaalde toeslagen aan Polen beschouwt u inmiddels als afgeschreven en hoeveel daarvan zijn al afgeboekt in de begrotingen jaarrekeningen?</text:p>
      <text:p text:style-name="ifm_p_mt.3.76mm_ifm">Antwoord 16</text:p>
      <text:p text:style-name="ifm_p_ifm">Van het totaal aan openstaande bedragen, bijna € 0,4 mln over 2010 en ongeveer € 0,4 mln over 2011, is ongeveer € 0,4 mln buiten invordering gesteld.</text:p>
      <text:p text:style-name="ifm_p_mt.3.76mm_ifm">Vraag 17</text:p>
      <text:p text:style-name="ifm_p_ifm">Hoeveel Poolse ontvangers van toeslagen heeft u niet weten te traceren?</text:p>
      <text:p text:style-name="ifm_p_mt.3.76mm_ifm">Antwoord 17</text:p>
      <text:p text:style-name="ifm_p_ifm">Over 2010 en 2011 zijn er 233 Polen die niet voldoen aan hun verplichting de onterecht uitbetaalde toeslag terug te betalen. Van hen is geen adres bekend en zij zijn niet te traceren.</text:p>
      <text:p text:style-name="ifm_p_mt.3.76mm_ifm">Vraag 18</text:p>
      <text:p text:style-name="ifm_p_ifm">Hoe verloopt het incassotraject in Polen? Wie heeft daarover de regie en welke middelen worden ingezet? Welke rol speelt de Nederlandse ambassade in Warschau daarbij? Krijgt u volledige medewerking van de Poolse autoriteiten?</text:p>
      <text:p text:style-name="ifm_p_mt.3.76mm_ifm">Antwoord 18</text:p>
      <text:p text:style-name="ifm_p_ifm">Incasso in Polen is – behoudens voor de huurtoeslag – mogelijk op basis van Verordening (EG) nr. 883/2004 (Europese basisverordening voor sociale zekerheid). Tot nog toe zijn aan de Poolse autoriteiten geen verzoeken tot bijstand bij de invordering gedaan. In lijn met de ingevolge het Regeerakkoord in gang gezette intensivering van het toezicht en de invordering wordt inmiddels tot incasso in het buitenland overgegaan, waaronder in Polen.</text:p>
      <text:p text:style-name="ifm_p_mt.3.76mm_ifm">Vraag 19</text:p>
      <text:p text:style-name="ifm_p_ifm">Kunt u een indicatie geven van alle incassokosten die gemaakt zijn bij het terugvorderen van teveel betaalde toeslagen in Polen? Wie betaalt die kosten?</text:p>
      <text:p text:style-name="ifm_p_mt.3.76mm_ifm">Antwoord 19</text:p>
      <text:p text:style-name="ifm_p_ifm">Zie het antwoord op vraag 18. Bij verdragsinvordering komen de invorderingskosten in beginsel voor rekening van de aangezochte staat (i.c. Polen).</text:p>
      <text:p text:style-name="ifm_p_mt.3.76mm_ifm">Vraag 20</text:p>
      <text:p text:style-name="ifm_p_ifm">Hoeveel mensen, die woonachtig zijn in Marokko ontvingen in 2011, 2012 en 2013 zorgtoeslag? Hadden zij recht op deze zorgtoeslag?</text:p>
      <text:p text:style-name="ifm_p_mt.3.76mm_ifm">Antwoord 20</text:p>
      <text:p text:style-name="ifm_p_ifm">Er zijn 670 personen in Marokko die in 2011, 2012 en/of 2013 toeslagbetrokken waren. Het grootste gedeelte van deze personen had recht op de zorgtoeslag, omdat deze personen over de periode waarin ze recht hadden in Nederland woonden. Een persoon die in Marokko woont heeft wel recht op een zorgtoeslag, maar door het toepassen van de woonlandfactor bedraagt het recht nihil. Geconstateerd is dat in deze perioden ongeveer 60 personen ten onrechte zorgtoeslag kregen. De toeslag wordt door de Belastingdienst/Toeslagen teruggevorderd.</text:p>
      <text:p text:style-name="ifm_p_mt.3.76mm_ifm">Vraag 21</text:p>
      <text:p text:style-name="ifm_p_ifm">Kunt u de brief van de ambassade van Bulgarije van 25 april 2013, waarnaar u verwees in brief aan de Kamer van 4 mei 2013 doen toekomen aan de Kamer, tezamen met het antwoord dat u gegeven heeft?</text:p>
      <text:p text:style-name="ifm_p_mt.3.76mm_ifm">Antwoord 21</text:p>
      <text:p text:style-name="ifm_p_ifm">De correspondentie met de ambassade van Bulgarije is als bijlage bijgevoegd<text:note text:id="ID-2818-d38e934" text:note-class="footnote"><text:note-citation text:label="7 ">7</text:note-citation><text:note-body><text:p text:style-name="ifm_p_font.normal_size.6.93pt_mt..5mm_indent.-0.1161in_mleft.0.1161in_ifm">Ter inzage gelegd bij het Centraal Informatiepunt Tweede Kamer.</text:p></text:note-body></text:note>.</text:p>
      <text:p text:style-name="ifm_p_mt.3.76mm_ifm">Vraag 22</text:p>
      <text:p text:style-name="ifm_p_ifm">Kan iemand die niet in Nederland woonachtig is maar zzp’er, uitzendkracht of met een nul-urencontract in aanmerking komen voor een zorgtoeslag, kindgebonden budget of kinderopvangtoeslag? Zo ja, onder welke voorwaarden en hoe worden die gecontroleerd?</text:p>
      <text:p text:style-name="ifm_p_mt.3.76mm_ifm">Antwoord 22</text:p>
      <text:p text:style-name="ifm_p_ifm">Een zzp-er, uitzendkracht of iemand met een nulurencontract die niet woonachtig is in Nederland kan (indien aan de andere voorwaarden is voldaan) in aanmerking komen voor zorgtoeslag, kindgebonden budget of kinderopvangtoeslag. Indien men geen ingezetene in Nederland is zal men hiervoor wel arbeid in Nederland moeten verrichten. Het verrichten van arbeid kan zowel in loondienst als in een zelfstandige onderneming zijn of door freelancewerk. Een niet-ingezetene (met uitzondering van inwoners uit de Europese Unie (EU) behalve Roemenen en Bulgaren en sinds 1 juli 2013 Kroaten) heeft voor een dienstverband in Nederland een tewerkstellingsvergunning nodig. Verder zijn er geen voorwaarden die aan een dienstverband worden gesteld. Voor deze aanvragers gelden dezelfde voorwaarden als voor iedereen.</text:p>
      <text:p text:style-name="ifm_p_ifm">Ook de wijze waarop deze aanvragen worden gecontroleerd is gelijk aan de controle op andere aanvragen, bijvoorbeeld door middel van het gebruik van de risicoprofielen. Daarnaast kunnen hier de maatregelen zoals die in de brief van 10 mei 2013 zijn opgenomen een rol spelen (zie ook het antwoord op vraag<text:note text:id="ID-2818-d38e956" text:note-class="footnote"><text:note-citation text:label="8 ">8</text:note-citation><text:note-body><text:p text:style-name="ifm_p_font.normal_size.6.93pt_mt..5mm_indent.-0.1161in_mleft.0.1161in_ifm">NRC, 18 mei 2013</text:p></text:note-body></text:note>.</text:p>
      <text:p text:style-name="ifm_p_ifm">Om voor zorgtoeslag in aanmerking te kunnen komen moet men een verzekering voor ziektekosten hebben. De Zorgverzekeringswet legt een verzekeringsplicht op aan iedereen die verplicht AWBZ-verzekerd is. Het recht op kindgebonden budget is gekoppeld aan het recht op kinderbijslag. Om voor kinderbijslag in aanmerking te kunnen komen dient men verzekerd te zijn voor de Algemene Kinderbijslagwet (AKW). In zijn algemeenheid zijn ingezetenen verzekerd voor de AWBZ en de AKW. Bij niet ingezetenen van Nederland is dat het geval als zij in Nederland arbeid in loondienst of als zelfstandige verrichten.</text:p>
      <text:p text:style-name="ifm_p_ifm">Het verrichten van arbeid in loondienst of als zelfstandige in Nederland is voor niet-ingezetenen een van de voorwaarden om als ouder in aanmerking te komen voor kinderopvangtoeslag, mits de andere ouder in een lidstaat van de Europese Unie of Europese Economische Ruimte, of in Zwitserland woont en arbeid verricht en de kinderopvang daar plaatsvindt. Voor de kinderopvangtoeslag geldt een koppeling tussen de hoogte van de toeslag en het aantal uren waarop men daadwerkelijk in Nederland heeft gewerkt. Een andere voorwaarde voor het ontvangen van kinderopvangtoeslag is dat er gebruik wordt gemaakt van geregistreerde kinderopvang of van kinderopvang die onder een gelijkgestelde categorie valt en op grond daarvan niet geregistreerd hoeft te worden.</text:p>
      <text:p text:style-name="ifm_p_mt.3.76mm_ifm">Vraag 23</text:p>
      <text:p text:style-name="ifm_p_ifm">Klopt het dat iemand maar op één plaats in de Europese Unie ingeschreven kan staan in het GBA/bevolkingsregister?</text:p>
      <text:p text:style-name="ifm_p_mt.3.76mm_ifm">Antwoord 23</text:p>
      <text:p text:style-name="ifm_p_ifm">Deze veronderstelling is niet juist. Het is mogelijk dat iemand in meerdere lidstaten van de Europese Unie ingeschreven kan zijn in een bevolkingsregister. Dit kan het gevolg zijn van de toepassing van de wet- en regelgeving van de verschillende lidstaten. Bij de inschrijving in Nederland wordt hier niet op gecontroleerd. Bepalend voor de inschrijving in de GBA in Nederland is de feitelijke vastgestelde woonsituatie, waarbij het gegeven of een persoon in het buitenland geregistreerd is niet relevant is. Overigens biedt ook de Europese richtlijn 2004/38/EG de ruimte aan lidstaten om te verlangen dat voor verblijfsperioden van meer dan drie maanden de burger van de Unie zich laat inschrijven bij de bevoegde autoriteiten van de plaats waar hij verblijft.</text:p>
      <text:p text:style-name="ifm_p_mt.3.76mm_ifm">Vraag 24</text:p>
      <text:p text:style-name="ifm_p_ifm">Indien het antwoord op de vorige vraag bevestigend is, op welke wijze wordt bij inschrijving in Nederland gecontroleerd of iemand niet elders ook ingeschreven staat?</text:p>
      <text:p text:style-name="ifm_p_mt.3.76mm_ifm">Antwoord 24</text:p>
      <text:p text:style-name="ifm_p_ifm">Zie het antwoord bij vraag 23.</text:p>
      <text:p text:style-name="ifm_p_mt.3.76mm_ifm">Vraag 25</text:p>
      <text:p text:style-name="ifm_p_ifm">Is het verplicht om bij inschrijving in het GBA in Nederland te bewijzen dat men uitgeschreven is in een ander land? Zo nee, waarom niet?</text:p>
      <text:p text:style-name="ifm_p_mt.3.76mm_ifm">Antwoord 25</text:p>
      <text:p text:style-name="ifm_p_ifm">Er bestaat geen verplichting bij inschrijving in de GBA in Nederland te bewijzen dat men uitgeschreven is in een ander land. De verplichting tot inschrijving in Nederland strekt ertoe dat mensen die hier feitelijk verblijven worden geregistreerd zoals hiervoor in antwoord op vraag 23 aan de orde kwam. Voor de inschrijving in de gemeentelijke basisadministratie is het niet relevant wat er in het land van herkomst al dan niet is geregistreerd over de persoon die zich in Nederland inschrijft. Nederland gaat niet over de registratie en het registratiebeleid van andere landen in de Europese Unie en bovendien is er sprake van vrij verkeer van personen en werk binnen de Europese Unie.</text:p>
      <text:p text:style-name="ifm_p_mt.3.76mm_ifm">Vraag 26</text:p>
      <text:p text:style-name="ifm_p_ifm">Is het niet urgent om in het kader van de EU-verblijfsrichtlijn 38/2004 te regelen, dat een persoon die zich inschrijft als inwoner in een lidstaat een (EU) bewijs van uitschrijving uit de lidstaat van herkomst overlegt?</text:p>
      <text:p text:style-name="ifm_p_mt.3.76mm_ifm">Antwoord 26</text:p>
      <text:p text:style-name="ifm_p_ifm">De Europese Commissie is de hoeder van de richtlijn en op dat niveau zou het Europees beleid kunnen worden geëvalueerd. Op nationaal gebied is het wat betreft de inschrijving in de gemeentelijke basisadministratie in Nederland komende vanuit een andere EU lidstaat niet relevant om een bewijs van uitschrijving uit de andere lidstaat te vragen. Bepalend voor de inschrijving in de GBA in Nederland is de feitelijke vastgestelde woonsituatie, waarbij het gegeven of een persoon in het buitenland geregistreerd is niet relevant is.</text:p>
      <text:p text:style-name="ifm_p_ifm">Daarbij zij nog opgemerkt dat er lidstaten binnen de Europese Unie zijn die zich vanuit de nationale wettelijke grondslag verzetten tegen het principe van uitschrijving uit de bevolkingsadministratie van die lidstaat, dan wel tegen het verstekken van uitschrijfbewijzen van die lidstaten. Zo is gebleken dat registratie in Bulgarije deels een permanent karakter heeft. Overigens kent ook Nederland geen verwijdering uit de GBA. Vertrek naar het buitenland wordt eenmalig geregistreerd als geëmigreerd naar het buitenland, waarna de bijhouding van de persoonslijst stopt, totdat de persoon eventueel zich weer in Nederland vestigt.</text:p>
      <text:p text:style-name="ifm_p_mt.3.76mm_ifm">Vraag 27</text:p>
      <text:p text:style-name="ifm_p_ifm">Klopt het dat iemand die in Nederland werkt, recht heeft op kinderbijslag, kindgebonden budget en kinderopvangtoeslag, ook als zijn of haar partner in een ander land werkzaam is en daar recht heeft op kindregelingen?</text:p>
      <text:p text:style-name="ifm_p_mt.3.76mm_ifm">Antwoord 27</text:p>
      <text:p text:style-name="ifm_p_ifm">Ja, deze situatie kan zich voordoen. Zie ook het antwoord hierna.</text:p>
      <text:p text:style-name="ifm_p_mt.3.76mm_ifm">Vraag 28</text:p>
      <text:p text:style-name="ifm_p_ifm">Klopt het dat Nederland het recht heeft (onder EU-recht) om in het buitenland ontvangen kindregelingen in mindering te brengen op de hier uitbetaalde kindregelingen?</text:p>
      <text:p text:style-name="ifm_p_mt.3.76mm_ifm">Antwoord 28</text:p>
      <text:p text:style-name="ifm_p_ifm">Het is inderdaad mogelijk dat er in meerdere lidstaten gedurende hetzelfde tijdvak recht kan bestaan op gezinsbijslagen zoals kinderbijslag, kindgebonden budget en kinderopvangtoeslag.</text:p>
      <text:p text:style-name="ifm_p_ifm">De Europese Verordening (EG) nr. 883/2004 betreffende de coördinatie van de socialezekerheidsstelsels geeft voor deze samenloopsituaties prioriteitsregels. De lidstaat die als prioritair wordt aangewezen kent de gezinsbijslagen toe overeenkomstig zijn wetgeving. De lidstaat die niet als prioritair is aangewezen schorst het recht op gezinsuitkeringen en betaalt het deel van de gezinsuitkering dat hoger is dan dat van de prioritair aangewezen lidstaat uit in de vorm van een aanvullende bijslag.</text:p>
      <text:p text:style-name="ifm_p_mt.3.76mm_ifm">Vraag 29</text:p>
      <text:p text:style-name="ifm_p_ifm">Welke instelling – de Belastingdienst/Toeslagen en/of de Sociale Verzekeringsbank (SVB) – is belast met de controle respectievelijk de berekeningen van de anticumulatiebepalingen? Is het niet efficiënt om de uitvoering bij een instelling te concentreren?</text:p>
      <text:p text:style-name="ifm_p_mt.3.76mm_ifm">Antwoord 29</text:p>
      <text:p text:style-name="ifm_p_ifm">De beoordeling of er sprake is van een samenloopsituatie is belegd bij de Sociale Verzekeringsbank. In de situatie dat Nederland als prioritair wordt aangewezen informeert de SVB het buitenlandse zusterorgaan over de hoogte van de gezinsbijslagen. De SVB wordt geïnformeerd door Belastingdienst/Toeslagen over de hoogte van de toeslagbedragen. In de situatie dat Nederland dient aan te vullen, informeert de SVB bij het buitenlandse zusterorgaan naar de hoogte van de buitenlandse gezinsbijslag. Tot dit bedrag worden de Nederlandse gezinsbijslagen geschorst. Alleen de aanvulling wordt betaald. De betaling van deze aanvulling wordt door de Sociale Verzekeringsbank uitgevoerd. Conclusie is dat de uitvoering reeds geconcentreerd is bij een instelling: de Sociale Verzekeringsbank.</text:p>
      <text:p text:style-name="ifm_p_mt.3.76mm_ifm">Vraag 30</text:p>
      <text:p text:style-name="ifm_p_ifm">Voor hoeveel kinderen worden er in 2012 en 2013 kindregelingen uitbetaald in het buitenland (kinderbijslag, kindgebonden budget en kinderopvangtoeslag) en om welke bedragen gaat het in het totaal?</text:p>
      <text:p text:style-name="ifm_p_mt.3.76mm_ifm">Antwoord 30</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Aantal kinderen in het buitenland eind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Aantal kinderen</text:span></text:p>
            </table:table-cell>
          </table:table-row>
        </table:table-header-rows>
        <table:table-row>
          <table:table-cell table:style-name="table.cell.padding-top.top">
            <text:p text:style-name="ifm_p_ifm">Zonder internationale gevalsbehandeling (d.w.z. geen samenloop)</text:p>
          </table:table-cell>
          <table:table-cell table:style-name="table.cell.padding-top.top.pleft.pright">
            <text:p text:style-name="ifm_p_ifm">9.300</text:p>
          </table:table-cell>
        </table:table-row>
        <table:table-row>
          <table:table-cell table:style-name="table.cell.top">
            <text:p text:style-name="ifm_p_ifm">Internationaal, Nederland gaat voor</text:p>
          </table:table-cell>
          <table:table-cell table:style-name="table.cell.top.pleft.pright">
            <text:p text:style-name="ifm_p_ifm">32.300</text:p>
          </table:table-cell>
        </table:table-row>
        <table:table-row>
          <table:table-cell table:style-name="table.cell.border-bottom.top">
            <text:p text:style-name="ifm_p_ifm">Internationaal, buitenland gaat voor, Nederland vult aan. Voor deze gevallen worden rechten verminderd</text:p>
          </table:table-cell>
          <table:table-cell table:style-name="table.cell.border-bottom.top.pleft.pright">
            <text:p text:style-name="ifm_p_ifm">7.70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49.300</text:span></text:p>
          </table:table-cell>
        </table:table-row>
      </table:table>
      <text:p text:style-name="ifm_p_ifm">De getallen in het bovenstaande overzicht zijn het aantal kinderen in het buitenland waarvoor er door de SVB en/of de Belastingdienst/Toeslagen gezinsbijslag wordt uitbetaald. Deze cijfers omvatten zowel kinderbijslag, als kindgebonden budget en kinderopvangtoeslag.</text:p>
      <text:p text:style-name="ifm_p_ifm">Door de SVB werd in 2012 ongeveer € 46 miljoen aan kinderbijslag uitbetaald voor kinderen in het buitenland. Door de Belastingdienst/Toeslagen werd in 2012 ongeveer € 5,3 miljoen aan kinderopvangtoeslag en € 11,2 miljoen aan kindgebonden budget uitbetaald aan aanvragers in het buitenland.</text:p>
      <text:p text:style-name="ifm_p_ifm">Daarnaast werd in samenloopgevallen door de SVB € 7,7 miljoen aan aanvullende gezinsbijslag (kinderbijslag, kindgebonden budget en kinderopvangtoeslag) betaald voor kinderen in het buitenland.</text:p>
      <text:p text:style-name="ifm_p_ifm">De gegevens voor het 1&lt;sup&gt;e&lt;/sup&gt; kwartaal van 2013 zijn pas volgend kwartaal beschikbaar.</text:p>
      <text:p text:style-name="ifm_p_mt.3.76mm_ifm">Vraag 31</text:p>
      <text:p text:style-name="ifm_p_ifm">In hoeveel van deze gevallen wordt er gecontroleerd of er ook sprake is van recht op kindregelingen in het buitenland en op welke wijze wordt dat gecontroleerd?</text:p>
      <text:p text:style-name="ifm_p_mt.3.76mm_ifm">Antwoord 31</text:p>
      <text:p text:style-name="ifm_p_ifm">Voor alle kinderen die in het buitenland wonen wordt gecontroleerd of er samenloop is. Daarnaast wordt er op basis van de GBA of van buitenlandse zusterorganen ook voor kinderen in Nederland onderzocht of er sprake is van samenloop. Hierbij is de SVB afhankelijk van de kwaliteit van de GBA en de zusterorganen.</text:p>
      <text:p text:style-name="ifm_p_ifm">De controle op samenloop met buitenlandse gezinsbijslagen vindt op verschillende manieren plaats. Wanneer iemand vanuit het buitenland komt en een aanvraag doet voor de Nederlandse kinderbijslag, wordt allereerst vastgesteld of er sprake is van verzekering in Nederland. Indien dat het geval is wordt er bij het buitenlandse zusterorgaan uitgevraagd of er ook nog recht op gezinsbijslagen vanuit het buitenland is. Daarnaast komt het voor dat de SVB een signaal krijgt van het buitenlandse zusterorgaan dat er een aanvraag gedaan is door iemand die tevens een gezinsbijslag ontvangt vanuit Nederland. De SVB bepaalt of er nog sprake is van verzekering. De SVB beoordeelt in bovenstaande situaties of er sprake is van verzekering, vervolgens of er sprake is van een samenloop situatie en tenslotte welk land prioritair is bij het uitbetalen van de gezinsbijslagen. Indien Nederland de buitenlandse gezinsbijslag dient aan te vullen, controleert de SVB in alle gevallen de hoogte van de buitenlandse gezinsbijslagen door deze uit te vragen bij de zusterorganen.</text:p>
      <text:p text:style-name="ifm_p_mt.3.76mm_ifm">Vraag 32</text:p>
      <text:p text:style-name="ifm_p_ifm">In hoeveel van deze gevallen worden de Nederlandse bedragen ook daadwerkelijk verminderd met rechten die in het buitenland bestaan?</text:p>
      <text:p text:style-name="ifm_p_mt.3.76mm_ifm">Antwoord 32</text:p>
      <text:p text:style-name="ifm_p_ifm">Voor kinderen in het buitenland waarbij samenloop met het buitenland geldt en waarbij het buitenland voor gaat, vermindert Nederland de gezinsbijslag met de rechten die in het buitenland bestaan (dit waren er eind 2012: 7.700).</text:p>
      <text:p text:style-name="ifm_p_ifm">Daarnaast zijn er kinderen waarvoor de buitenlandse gezinsbijslag hoger is dan de Nederlandse gezinsbijslag. In die gevallen wordt dus geen gezinsbijslag uitbetaald (dit waren er eind 2012: 2.300).</text:p>
      <text:p text:style-name="ifm_p_mt.3.76mm_ifm">Vraag 33</text:p>
      <text:p text:style-name="ifm_p_ifm">Er studeert een groot aantal studenten in Nederland die op grond van de Nederlandse respectievelijk Europese wetgeving niet sociaal verzekerd zijn in Nederland; indien deze studenten worden ingeschreven in het GBA, wordt er dan gecontroleerd of deze studenten in het buitenland verzekerd zijn tegen ziektekosten? Wordt er aan het College voor zorgverzekeringen (CVZ) en/of aan het CVZ -zijnde het orgaan van het woonland gemeld, dat deze studenten aanspraak hebben op medische zorg ten laste van een ander land? Komen deze studenten niet terecht in de AOW-verzekerdenadministratie?</text:p>
      <text:p text:style-name="ifm_p_mt.3.76mm_ifm">Antwoord 33</text:p>
      <text:p text:style-name="ifm_p_ifm">Er wordt niet gecontroleerd of studenten die ingeschreven staan in de GBA in het buitenland verzekerd zijn tegen ziektekosten. Hieronder wordt daar nader op ingegaan.</text:p>
      <text:p text:style-name="ifm_p_ifm">Mensen die in Nederland wonen zijn verzekeringsplichtig voor de Zorgverzekeringswet (Zvw). Uitzonderingen daarop vormen de buitenlandse studenten jonger dan dertig jaar die uitsluitend vanwege studieredenen tijdelijk in Nederland wonen. Zij vallen daardoor automatisch buiten de opsporing van onverzekerde verzekeringsplichtigen. Er wordt daarom niet gecontroleerd of studenten die zich hebben ingeschreven in de GBA in het buitenland verzekerd zijn tegen ziektekosten.</text:p>
      <text:p text:style-name="ifm_p_ifm">Elke diplomastudent wordt bij de Dienst Uitvoering Onderwijs (DUO) ingeschreven.</text:p>
      <text:p text:style-name="ifm_p_ifm">De Sociale Verzekeringsbank (SVB) wisselt gegevens uit met DUO van personen tussen de 15 en 30 jaar die zich recentelijk hebben ingeschreven in de GBA en die vanuit het buitenland komen en staan ingeschreven als student. De SVB legt in haar verzekerdenadministratie zowel de inschrijving bij de GBA als het studeren vast.</text:p>
      <text:p text:style-name="ifm_p_ifm">Indien de betrokken persoon geen arbeid verricht in Nederland zal hij aangemerkt worden als niet-verzekerd voor de Nederlandse volksverzekeringen. Niet voor de AOW-opbouw en ook niet voor de AWBZ.</text:p>
      <text:p text:style-name="ifm_p_ifm">Ten aanzien van de controle op het verzekerd zijn in het buitenland het volgende: op verzoek van het College voor Zorgverzekeringen (CVZ) of een zorgverzekeraar bepaalt de SVB of iemand verzekerd is voor de AWBZ of niet. Indien een buitenlandse student in Nederland werkt, is hij wel verzekerd voor de Nederlandse volksverzekeringen. Indien hij zich dan niet binnen 4 maanden inschrijft bij een zorgverzekeraar meldt de SVB zo’n verzekerde student aan bij het CVZ in het kader van het opsporen van personen die zich ten onrechte niet hebben ingeschreven bij een zorgverzekeraar.</text:p>
      <text:p text:style-name="ifm_p_ifm">EU-studenten die tijdelijk in Nederland studeren hoeven zich niet bij het CVZ en het orgaan van de woonplaats (zorgverzekeraar CZ) aan te melden. Alleen wanneer er sprake is van wonen in Nederland is inschrijving verplicht.</text:p>
      <text:p text:style-name="ifm_p_ifm">Bij tijdelijk verblijf, zoals bij EU-studenten het geval is, kan zorg worden verkregen in Nederland op vertoon van een Europese gezondheidskaart oftewel een European Health Insurance Card (EHIC). Op grond van de Europese Verordening 883/2004 hebben EU-studenten dan recht op verstrekkingen conform het in Nederland geldende basispakket. De zorgkosten komen dan ten laste van het land van herkomst (EU-lidstaat). Het orgaan van de verblijfplaats (zorgverzekeraar Agis) regelt de zorg voor mensen die tijdelijk in Nederland verblijven en op grond van Verordening 883/2004 zorg nodig hebben. De declaratie wordt via het Nederlandse verbindingsorgaan (CVZ) doorbelast aan het buitenland.</text:p>
      <text:p text:style-name="ifm_p_mt.3.76mm_ifm">Vraag 34</text:p>
      <text:p text:style-name="ifm_p_ifm">Hebben de buitenlandse studenten, die niet sociaal verzekerd zijn in Nederland, recht op huurtoeslag? Zo ja, hoeveel buitenlandse studenten ontvangen Nederlandse huurtoeslag?</text:p>
      <text:p text:style-name="ifm_p_mt.3.76mm_ifm">Antwoord 34</text:p>
      <text:p text:style-name="ifm_p_ifm">Ook buitenlandse studenten kunnen recht hebben op huurtoeslag, mits aan de daarvoor geldende voorwaarden wordt voldaan. Het feit dat ze niet sociaal verzekerd zijn staat daar niet aan in de weg. Een buitenlandse student die niet afkomstig is uit een EU-land, Zwitserland, Liechtenstein, Noorwegen of IJsland moet dan wel over een geldige verblijfsvergunning beschikken.</text:p>
      <text:p text:style-name="ifm_p_ifm">De Belastingdienst kan het exacte aantal niet vaststellen omdat bij de Belastingdienst niet van iedere buitenlandse toeslaggerechtigde bekend is of de persoon studeert.</text:p>
      <text:p text:style-name="ifm_p_mt.3.76mm_ifm">Vraag 35</text:p>
      <text:p text:style-name="ifm_p_ifm">Kunt u deze vragen voor 25 juni beantwoorden en in elk geval voor het debat over maatregelen van fraudebestrijding in de toeslagensfeer?</text:p>
      <text:p text:style-name="ifm_p_mt.3.76mm_ifm">Antwoord 35</text:p>
      <text:p text:style-name="ifm_p_ifm">Verzending voor 25 juni is helaas niet gelukt, maar er is zorg gedragen dat uw Kamer ruimschoots voor het debat over de fraudemaatregelen kan beschikken over de gevraagd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het artikel “Terugvorderen opbrengst belastingfraude moeilijk”</dc:title>
    <meta:user-defined meta:name="OVERHEIDop.ParlID/DC.identifier">ah-tk-20122013-2818</meta:user-defined>
    <meta:user-defined meta:name="OVERHEIDop.vraagnummer">2013Z10732</meta:user-defined>
    <meta:user-defined meta:name="OVERHEIDop.aanhangselNummer">281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2-2013</meta:user-defined>
    <meta:user-defined meta:name="DCTERMS.W3CDTF/OVERHEIDop.datumOntvangst">2013-07-12</meta:user-defined>
    <meta:user-defined meta:name="OVERHEID.StatenGeneraal/DC.creator">Tweede Kamer der Staten-Generaal</meta:user-defined>
    <dc:language>nl</dc:language>
    <meta:user-defined meta:name="DCTERMS.alternative"/>
    <meta:user-defined meta:name="DC.title">Antwoord op vragen van het lid Omtzigt over het artikel “Terugvorderen opbrengst belastingfraude moeilijk”</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