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2100*"/>
    </style:style>
    <style:style style:family="table-column" style:name="table1.tg1.col2">
      <style:table-column-properties style:rel-column-width="5500*"/>
    </style:style>
    <style:style style:family="table-column" style:name="table2.tg1.col1">
      <style:table-column-properties style:rel-column-width="6200*"/>
    </style:style>
    <style:style style:family="table-column" style:name="table2.tg1.col2">
      <style:table-column-properties style:rel-column-width="5700*"/>
    </style:style>
    <style:style style:family="table-column" style:name="table2.tg1.col3">
      <style:table-column-properties style:rel-column-width="6400*"/>
    </style:style>
    <style:style style:family="table-column" style:name="table2.tg1.col4">
      <style:table-column-properties style:rel-column-width="5000*"/>
    </style:style>
    <style:style style:family="table-column" style:name="table2.tg1.col5">
      <style:table-column-properties style:rel-column-width="5000*"/>
    </style:style>
    <style:style style:family="table-column" style:name="table2.tg1.col6">
      <style:table-column-properties style:rel-column-width="5000*"/>
    </style:style>
    <style:style style:family="table-column" style:name="table2.tg1.col7">
      <style:table-column-properties style:rel-column-width="5000*"/>
    </style:style>
    <style:style style:family="table-column" style:name="table2.tg1.col8">
      <style:table-column-properties style:rel-column-width="4400*"/>
    </style:style>
    <style:style style:family="table-column" style:name="table2.tg1.col9">
      <style:table-column-properties style:rel-column-width="53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122013-28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17</text:p>
      <text:p text:style-name="ifm_p_font.roman_mt.3.76mm_ifm">Vragen van het lid <text:span text:style-name="ifm_span_font.bold_ifm">Bashir</text:span> (SP) aan de staatssecretaris van Financiën over <text:span text:style-name="ifm_span_font.italic_ifm">het onterecht krijgen van toeslagen door Oost Europeanen</text:span> (ingezonden 30 mei 2013).</text:p>
      <text:p text:style-name="ifm_p_font.roman_mt.3.76mm_ifm">Antwoord van staatssecretaris <text:span text:style-name="ifm_span_font.bold_ifm">Weekers</text:span> (Financiën) (ontvangen 12 juli 2013).</text:p>
      <text:p text:style-name="ifm_p_mt.3.76mm_ifm">Vraag 1</text:p>
      <text:p text:style-name="ifm_p_ifm">Waarom controleert de Belastingdienst niet of een persoon die staat ingeschreven in het bevolkingsregister, nog in Nederland werkt?<text:note text:id="ID-2013Z10728-d38e57" text:note-class="footnote"><text:note-citation text:label="1 ">1</text:note-citation><text:note-body><text:p text:style-name="ifm_p_font.normal_size.6.93pt_mt..5mm_indent.-0.1161in_mleft.0.1161in_ifm">http://www.rtl.nl/components/actueel/rtlnieuws/2013/05_mei/13/binnenland/ook-polen-krijgen-onterecht-toeslagen.xml</text:p></text:note-body></text:note> Wordt op enigerlei wijze gecontroleerd of toeslagontvangers daadwerkelijk in Nederland wonen?</text:p>
      <text:p text:style-name="ifm_p_mt.3.76mm_ifm">Antwoord 1</text:p>
      <text:p text:style-name="ifm_p_ifm">Voordat ingegaan wordt op de vragen, wordt kort ingegaan op de exporteerbaarheid van toeslagen. Het kindgebonden budget, de zorgtoeslag en de kinderopvangtoeslag kunnen ook worden uitbetaald aan in het buitenland wonende ontvangers. Dit volgt uit de betreffende wetten in combinatie met Europees recht, internationale regelingen en verdragen.</text:p>
      <text:p text:style-name="ifm_p_ifm">Voor de zorgtoeslag geldt dat de ontvanger dan in Nederland zorgverzekeringsplichtig moet zijn. Omgekeerd is het zo dat iemand die in het buitenland verzekeringsplichtig is ook alleen daar voor een tegemoetkomende regeling in aanmerking komt. Dit principe van exporteerbaarheid van sociale verzekeringen is vastgelegd in Europese verordeningen en een complex aan verdragen. Dit betekent dat alleen een toeslag naar het buitenland wordt uitbetaald als daar ook tegenover staat dat de ontvanger in Nederland verplicht verzekerd is. De zorgtoeslag is er immers voor bedoeld om iemand in staat te stellen zijn Nederlandse verzekering te betalen. Voor het kindgebonden budget, dat is aangesloten bij het recht op kinderbijslag, geldt eveneens dat dit kwalificeert als exporteerbare sociale verzekering. Daarnaast kan het nog zo zijn dat iemand op basis van een internationale regeling in aanmerking komt voor zorgtoeslag. Het gaat om Nederlandse werknemers, postactieven met een Nederlands pensioen of langlopende uitkering en om de inwonende gezinsleden van deze twee groepen.</text:p>
      <text:p text:style-name="ifm_p_ifm">Om kinderopvangtoeslag te kunnen krijgen moeten de ouders in Nederland wonen of werken. Als een ouder in het buitenland werkt en in Nederland woont, of andersom, kan er dus recht zijn op deze toeslag. In dat geval zijn er regels die voorkomen dat er dubbele aanspraak is, uit het buitenland en uit Nederland. De kinderopvanginstelling zelf kan ook in het buitenland zijn gelegen. Dit zal altijd in de grensstreek zijn, omdat de ouder woont of werkt in Nederland.</text:p>
      <text:p text:style-name="ifm_p_ifm">De Belastingdienst maakt gebruik van de GBA ten behoeve van de controle op (woon)adres. Recent heeft de minister van BZK uw Kamer geïnformeerd over de stijgende kwaliteit en de versterking van de kwaliteitsagenda GBA.<text:note text:id="ID-2817-d38e79" text:note-class="footnote"><text:note-citation text:label="2 ">2</text:note-citation><text:note-body><text:p text:style-name="ifm_p_font.normal_size.6.93pt_mt..5mm_indent.-0.1161in_mleft.0.1161in_ifm">Kamerstukken II, vergaderjaar 2012/13, 27 859, nr. 65.</text:p></text:note-body></text:note> Wanneer de Belastingdienst vermoedt dat een inschrijving niet juist is, bijvoorbeeld omdat post onbesteld retour komt, geeft de Belastingdienst dit door aan de desbetreffende gemeente. Ingeval van vertrokken onbekend waarheen (VOW) of wanneer een poststuk onbesteld retour komt, zal de Belastingdienst de uitbetaling van toeslagen opschorten.</text:p>
      <text:p text:style-name="ifm_p_ifm">Verder geldt dat er andere voorwaarden zijn waaraan voldaan moet zijn, zoals het verzekerd zijn voor een Nederlandse zorgverzekering. De Belastingdienst toetst aan de hand van gegevens van het Referentiebestand Verzekerden Zorgverzekeringswet (RVBZ-bestand) of iemand al dan niet terecht een zorgtoeslag ontvangt.</text:p>
      <text:p text:style-name="ifm_p_mt.3.76mm_ifm">Vraag 2</text:p>
      <text:p text:style-name="ifm_p_ifm">Kunt u aangegeven hoeveel toeslagontvangers niet in Nederland wonen? Kunt u daarnaast aangegeven welk bedrag jaarlijks aan toeslagen worden uitgekeerd aan personen die niet in Nederland wonen?</text:p>
      <text:p text:style-name="ifm_p_mt.3.76mm_ifm">Antwoord 2</text:p>
      <text:p text:style-name="ifm_p_ifm">Begin juni 2013 ontvingen ongeveer 45.000 niet in Nederland woonachtige personen een toeslag.</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Bedragen x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italic_ifm">Bedrag</text:span></text:p>
            </table:table-cell>
          </table:table-row>
        </table:table-header-rows>
        <table:table-row>
          <table:table-cell table:style-name="table.cell.padding-top.top">
            <text:p text:style-name="ifm_p_ifm">Kinderopvangtoeslag</text:p>
          </table:table-cell>
          <table:table-cell table:style-name="table.cell.padding-top.top.pleft.pright">
            <text:p text:style-name="ifm_p_ifm">5,5</text:p>
          </table:table-cell>
        </table:table-row>
        <table:table-row>
          <table:table-cell table:style-name="table.cell.top">
            <text:p text:style-name="ifm_p_ifm">Huurtoeslag</text:p>
          </table:table-cell>
          <table:table-cell table:style-name="table.cell.top.pleft.pright">
            <text:p text:style-name="ifm_p_ifm">0,9</text:p>
          </table:table-cell>
        </table:table-row>
        <table:table-row>
          <table:table-cell table:style-name="table.cell.top">
            <text:p text:style-name="ifm_p_ifm">Zorgtoeslag</text:p>
          </table:table-cell>
          <table:table-cell table:style-name="table.cell.top.pleft.pright">
            <text:p text:style-name="ifm_p_ifm">33,6</text:p>
          </table:table-cell>
        </table:table-row>
        <table:table-row>
          <table:table-cell table:style-name="table.cell.border-bottom.top">
            <text:p text:style-name="ifm_p_ifm">Kindgebondenbudget</text:p>
          </table:table-cell>
          <table:table-cell table:style-name="table.cell.border-bottom.top.pleft.pright">
            <text:p text:style-name="ifm_p_ifm">14,4</text:p>
          </table:table-cell>
        </table:table-row>
      </table:table>
      <text:p text:style-name="ifm_p_ifm">Ten aanzien van het bedrag aan huurtoeslag dat is uitbetaald geldt het volgende. Het gaat hier voornamelijk om naijleffecten in die situaties waarin een burger naar het buitenland verhuist, maar de toeslag nog niet heeft stopgezet. Op het moment dat het signaal binnenkomt stopt de Belastingdienst/Toeslagen en vordert de onterecht uitbetaalde huurtoeslag terug.</text:p>
      <text:p text:style-name="ifm_p_mt.3.76mm_ifm">Vraag 3</text:p>
      <text:p text:style-name="ifm_p_ifm">In hoeverre zijn de door uw aangekondigde maatregelen afdoende om te voorkomen dat personen die niet meer in Nederland wonen en werkzaam zijn, toeslagen blijven ontvangen?</text:p>
      <text:p text:style-name="ifm_p_mt.3.76mm_ifm">Antwoord 3</text:p>
      <text:p text:style-name="ifm_p_ifm">Het recht op toeslagen kan ook bestaan als iemand niet in Nederland woont of werkt. Iemand die bijvoorbeeld in België of Duitsland woont kan recht hebben op een zorgtoeslag. De Belastingdienst blijft afhankelijk van de kwaliteit van basisadministraties en andere derdengegevens, bijvoorbeeld het RBVZ-bestand. Wel is het zo dat met behulp van het huidige toeslagensysteem het toezicht steeds meer naar de actualiteit verschuift.</text:p>
      <text:p text:style-name="ifm_p_ifm">Met de maatregel die in de brief van 10 mei 2013 staat wordt de Belastingdienst/Toeslagen de mogelijkheid geboden om in het geval dat iemand de status VOW heeft, het voorschot in te trekken. Verder is de Belastingdienst sinds eind maart 2013 ook begonnen om lopende toekenningen door middel van risicoprofielen te beoordelen. De uitbetalingen van lopende voorschotten met een verhoogd risico kunnen worden opgeschort en, zoals in de brief van 10 mei is aangegeven, zullen ze worden gestopt en teruggevorderd wanneer de toeslagontvanger niet komt opdagen wanneer hij daartoe wordt uitgenodigd («no show, no money»).</text:p>
      <text:p text:style-name="ifm_p_ifm">Met behulp van de risicoprofielen zijn vanaf 11 maart 2013 ongeveer 1.200 kinderopvangtoeslagen en ongeveer 400 huurtoeslagen gestopt. Daaraan gerelateerd zijn ongeveer 480 zorgtoeslagen gestopt. Deze toeslagen worden nu teruggevorderd, indien er al uitbetaald werd.</text:p>
      <text:p text:style-name="ifm_p_ifm">Verder zijn er in mei 2013 vanuit regulier toezicht ongeveer 18.000 zorgtoeslagen gestopt, omdat de aanvragers niet zorgverzekerd bleken na vergelijking met het RBVZ-bestand.</text:p>
      <text:p text:style-name="ifm_p_ifm">Ongeveer 1.200 aanvragers zijn sinds maart 2013 uitgenodigd om bij een van de balies van de Belastingdienst langs te komen. Daarnaast hebben ongeveer 1.500 aanvragers een vragenbrief gekregen. Totdat zij zijn langsgekomen of hebben gereageerd is de uitbetaling van de kinderopvang- en/of huurtoeslag opgeschort.</text:p>
      <text:p text:style-name="ifm_p_ifm">Verder zijn ruim 2.000 zorgtoeslagen aangepast, omdat de partner van de aanvragers niet zorgverzekerd bleek. Bij ongeveer 2.500 kinderopvangtoeslagen loopt versneld regulier toezicht.</text:p>
      <text:p text:style-name="ifm_p_mt.3.76mm_ifm">Vraag 4</text:p>
      <text:p text:style-name="ifm_p_ifm">Bent u van mening dat enkel het hebben van een arbeidscontract, volstrekt onvoldoende is om toeslagen te kunnen ontvangen?</text:p>
      <text:p text:style-name="ifm_p_mt.3.76mm_ifm">Antwoord 4</text:p>
      <text:p text:style-name="ifm_p_ifm">Zoals in de antwoorden hiervoor al is aangegeven zijn er meer voorwaarden waaraan voldaan moet worden om voor een toeslag in aanmerking te komen. Deze voorwaarden verschillen ook per toeslag. Zo is het voor de zorgtoeslag niet relevant om een arbeidscontract te hebben, waar dat bij de kinderopvang anders is. Verder kunnen sommige voorwaarden niet gedurende de voorschotfase gevalideerd worden, waardoor er een verhoogd risico op fraude bestaat. Maar door het huidige toeslagensysteem en het gebruik van risicoprofielen kan de Belastingdienst lopende voorschotten steeds beter beoordelen.</text:p>
      <text:p text:style-name="ifm_p_ifm">Mede door de maatregelen zoals die in de brief van 10 mei 2013 zijn opgenomen, zullen steeds minder frauduleuze aanvragen gehonoreerd worden. Hierdoor kan voorkomen worden dat achteraf een traject ingezet moet worden om onterecht uitbetaalde bedragen terug te vorderen.</text:p>
      <text:p text:style-name="ifm_p_mt.3.76mm_ifm">Vraag 5</text:p>
      <text:p text:style-name="ifm_p_ifm">Wat is uw reactie op de stelling van FNV, die stelt dat toeslagen gewoon worden doorbetaald, zelfs als de toeslag al is stopgezet?</text:p>
      <text:p text:style-name="ifm_p_mt.3.76mm_ifm">Antwoord 5</text:p>
      <text:p text:style-name="ifm_p_ifm">Het kan voorkomen dat nadat een burger een stopzetting heeft doorgegeven er nog een maand uitbetaald wordt. Het huidige toeslagensysteem verwerkt de wijzigingen één keer per maand. Als het verzoek tot stopzetting binnenkomt nadat de wijzigingen net zijn verwerkt, dan wordt deze wijziging een maand later meegenomen. Alsdan krijgt een burger nog één maand uitbetaald, ondanks zijn verzoek. Op het moment waarop de wijziging van de burger verwerkt is, volgt een herberekening en zal de Belastingdienst vanaf de opgegeven ingangsdatum van de wijziging berekenen hoeveel terugbetaald zal moeten worden.</text:p>
      <text:p text:style-name="ifm_p_mt.3.76mm_ifm">Vraag 6</text:p>
      <text:p text:style-name="ifm_p_ifm">Deelt u de mening dat het onrechtvaardig is wanneer een persoon die zijn toeslag stopzet maar toch krijgt doorbetaald, rente moet betalen over het bedrag dat na de stopzetting is uitgekeerd? Zo ja, wat gaat u doen om dat te voorkomen?</text:p>
      <text:p text:style-name="ifm_p_mt.3.76mm_ifm">Antwoord 6</text:p>
      <text:p text:style-name="ifm_p_ifm">Zoals aangegeven in het antwoord op vraag 5 is een frictie van een maand niet ongewoon. In de voorschotfase wordt geen rente in rekening gebracht als de burger het teveel gekregen bedrag ineens terugbetaalt. Kiest een burger ervoor dit bedrag gespreid terug te betalen, dan wordt er wel rente in rekening gebracht.</text:p>
      <text:p text:style-name="ifm_p_mt.3.76mm_ifm">Vraag 7</text:p>
      <text:p text:style-name="ifm_p_ifm">Welke aanvullende maatregelen gaat u nemen om te voorkomen dat personen die niet in Nederland wonen, toeslagen ontvangen?</text:p>
      <text:p text:style-name="ifm_p_mt.3.76mm_ifm">Antwoord 7</text:p>
      <text:p text:style-name="ifm_p_ifm">Zoals in het antwoord op vraag 3 is aangegeven kan het recht op een toeslag ook (voort)bestaan als iemand niet in Nederland woont. Er kan recht blijven bestaan op de zorg-, kinderopvangtoeslag en/of het kindgebonden budget als iemand in het buitenland woont. Met de inzet van de risicoprofielen en de maatregelen die in de brief van 10 mei 2013 zijn opgenomen, krijgen aanvragen met een (ver)hoog(d) risico pas een voorschot of de aangevraagde verhoging van een lopende toekenning als alle relevante gegevens zijn gecontroleerd.</text:p>
      <text:p text:style-name="ifm_p_mt.3.76mm_ifm">Vraag 8</text:p>
      <text:p text:style-name="ifm_p_ifm">Kunt u aangeven hoeveel adressen er in Nederland zijn waar aan respectievelijk 5 tot 7, 8 tot 10, 10 tot 20 en aan meer dan 20 mensen toeslagen worden uitbetaald? Kunt u tevens aangeven om welke toeslagen het gaat en de bijbehorende bedragen?</text:p>
      <text:p text:style-name="ifm_p_mt.3.76mm_ifm">Antwoord 8</text:p>
      <text:p text:style-name="ifm_p_ifm">Begin juni 2013 ging dit om:</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Bedragen x € mln</text:p>
            </table:table-cell>
          </table:table-row>
          <table:table-row>
            <table:table-cell table:style-name="table.cell.border-top.border-bottom.padding-top.bottom">
              <text:p text:style-name="text.cell.6.5.center"/>
            </table:table-cell>
            <table:table-cell table:style-name="table.cell.border-top.border-bottom.padding-top.bottom.pleft.pright" table:number-columns-spanned="2">
              <text:p text:style-name="ifm_p_ifm"><text:span text:style-name="ifm_span_font.bold_ifm">Kinderopvangtoeslag</text:span></text:p>
            </table:table-cell>
            <table:table-cell table:style-name="table.cell.border-top.border-bottom.padding-top.bottom.pleft.pright" table:number-columns-spanned="2">
              <text:p text:style-name="ifm_p_ifm"><text:span text:style-name="ifm_span_font.bold_ifm">Huurtoeslag</text:span></text:p>
            </table:table-cell>
            <table:table-cell table:style-name="table.cell.border-top.border-bottom.padding-top.bottom.pleft.pright" table:number-columns-spanned="2">
              <text:p text:style-name="ifm_p_ifm"><text:span text:style-name="ifm_span_font.bold_ifm">Zorgtoeslag</text:span></text:p>
            </table:table-cell>
            <table:table-cell table:style-name="table.cell.border-top.border-bottom.padding-top.bottom.pleft.pright" table:number-columns-spanned="2">
              <text:p text:style-name="ifm_p_ifm"><text:span text:style-name="ifm_span_font.bold_ifm">Kindgebonden budget</text:span></text:p>
            </table:table-cell>
          </table:table-row>
          <table:table-row>
            <table:table-cell table:style-name="table.cell.border-bottom.padding-top.bottom">
              <text:p text:style-name="text.cell.6.5.center"/>
            </table:table-cell>
            <table:table-cell table:style-name="table.cell.border-bottom.padding-top.bottom.pleft.pright">
              <text:p text:style-name="ifm_p_ifm"><text:span text:style-name="ifm_span_font.italic_ifm">#adres</text:span></text:p>
            </table:table-cell>
            <table:table-cell table:style-name="table.cell.border-bottom.padding-top.bottom.pleft.pright">
              <text:p text:style-name="ifm_p_ifm"><text:span text:style-name="ifm_span_font.italic_ifm">Bedrag</text:span></text:p>
            </table:table-cell>
            <table:table-cell table:style-name="table.cell.border-bottom.padding-top.bottom.pleft.pright">
              <text:p text:style-name="ifm_p_ifm"><text:span text:style-name="ifm_span_font.italic_ifm">#adres</text:span></text:p>
            </table:table-cell>
            <table:table-cell table:style-name="table.cell.border-bottom.padding-top.bottom.pleft.pright">
              <text:p text:style-name="ifm_p_ifm"><text:span text:style-name="ifm_span_font.italic_ifm">Bedrag</text:span></text:p>
            </table:table-cell>
            <table:table-cell table:style-name="table.cell.border-bottom.padding-top.bottom.pleft.pright">
              <text:p text:style-name="ifm_p_ifm"><text:span text:style-name="ifm_span_font.italic_ifm">#adres</text:span></text:p>
            </table:table-cell>
            <table:table-cell table:style-name="table.cell.border-bottom.padding-top.bottom.pleft.pright">
              <text:p text:style-name="ifm_p_ifm"><text:span text:style-name="ifm_span_font.italic_ifm">Bedrag</text:span></text:p>
            </table:table-cell>
            <table:table-cell table:style-name="table.cell.border-bottom.padding-top.bottom.pleft.pright">
              <text:p text:style-name="ifm_p_ifm"><text:span text:style-name="ifm_span_font.italic_ifm">#adres</text:span></text:p>
            </table:table-cell>
            <table:table-cell table:style-name="table.cell.border-bottom.padding-top.bottom.pleft.pright">
              <text:p text:style-name="ifm_p_ifm"><text:span text:style-name="ifm_span_font.italic_ifm">Bedrag</text:span></text:p>
            </table:table-cell>
          </table:table-row>
        </table:table-header-rows>
        <table:table-row>
          <table:table-cell table:style-name="table.cell.padding-top.top">
            <text:p text:style-name="ifm_p_ifm">5 t/m 7</text:p>
          </table:table-cell>
          <table:table-cell table:style-name="table.cell.padding-top.top.pleft.pright">
            <text:p text:style-name="ifm_p_ifm">5</text:p>
          </table:table-cell>
          <table:table-cell table:style-name="table.cell.padding-top.top.pleft.pright">
            <text:p text:style-name="ifm_p_ifm">0,3</text:p>
          </table:table-cell>
          <table:table-cell table:style-name="table.cell.padding-top.top.pleft.pright">
            <text:p text:style-name="ifm_p_ifm">374</text:p>
          </table:table-cell>
          <table:table-cell table:style-name="table.cell.padding-top.top.pleft.pright">
            <text:p text:style-name="ifm_p_ifm">2,6</text:p>
          </table:table-cell>
          <table:table-cell table:style-name="table.cell.padding-top.top.pleft.pright">
            <text:p text:style-name="ifm_p_ifm">15.314</text:p>
          </table:table-cell>
          <table:table-cell table:style-name="table.cell.padding-top.top.pleft.pright">
            <text:p text:style-name="ifm_p_ifm">88,5</text:p>
          </table:table-cell>
          <table:table-cell table:style-name="table.cell.padding-top.top.pleft.pright">
            <text:p text:style-name="ifm_p_ifm">51</text:p>
          </table:table-cell>
          <table:table-cell table:style-name="table.cell.padding-top.top.pleft.pright">
            <text:p text:style-name="ifm_p_ifm">0,4</text:p>
          </table:table-cell>
        </table:table-row>
        <table:table-row>
          <table:table-cell table:style-name="table.cell.top">
            <text:p text:style-name="ifm_p_ifm">8 t/m 10</text:p>
          </table:table-cell>
          <table:table-cell table:style-name="table.cell.top.pleft.pright">
            <text:p text:style-name="ifm_p_ifm">3</text:p>
          </table:table-cell>
          <table:table-cell table:style-name="table.cell.top.pleft.pright">
            <text:p text:style-name="ifm_p_ifm">0,3</text:p>
          </table:table-cell>
          <table:table-cell table:style-name="table.cell.top.pleft.pright">
            <text:p text:style-name="ifm_p_ifm">64</text:p>
          </table:table-cell>
          <table:table-cell table:style-name="table.cell.top.pleft.pright">
            <text:p text:style-name="ifm_p_ifm">0,8</text:p>
          </table:table-cell>
          <table:table-cell table:style-name="table.cell.top.pleft.pright">
            <text:p text:style-name="ifm_p_ifm">2.788</text:p>
          </table:table-cell>
          <table:table-cell table:style-name="table.cell.top.pleft.pright">
            <text:p text:style-name="ifm_p_ifm">25,3</text:p>
          </table:table-cell>
          <table:table-cell table:style-name="table.cell.top.pleft.pright">
            <text:p text:style-name="ifm_p_ifm">21</text:p>
          </table:table-cell>
          <table:table-cell table:style-name="table.cell.top.pleft.pright">
            <text:p text:style-name="ifm_p_ifm">0,2</text:p>
          </table:table-cell>
        </table:table-row>
        <table:table-row>
          <table:table-cell table:style-name="table.cell.top">
            <text:p text:style-name="ifm_p_ifm">11 t/m 20</text:p>
          </table:table-cell>
          <table:table-cell table:style-name="table.cell.top.pleft.pright">
            <text:p text:style-name="ifm_p_ifm">1</text:p>
          </table:table-cell>
          <table:table-cell table:style-name="table.cell.top.pleft.pright">
            <text:p text:style-name="ifm_p_ifm">0,2</text:p>
          </table:table-cell>
          <table:table-cell table:style-name="table.cell.top.pleft.pright">
            <text:p text:style-name="ifm_p_ifm">32</text:p>
          </table:table-cell>
          <table:table-cell table:style-name="table.cell.top.pleft.pright">
            <text:p text:style-name="ifm_p_ifm">0,8</text:p>
          </table:table-cell>
          <table:table-cell table:style-name="table.cell.top.pleft.pright">
            <text:p text:style-name="ifm_p_ifm">2.013</text:p>
          </table:table-cell>
          <table:table-cell table:style-name="table.cell.top.pleft.pright">
            <text:p text:style-name="ifm_p_ifm">29,2</text:p>
          </table:table-cell>
          <table:table-cell table:style-name="table.cell.top.pleft.pright">
            <text:p text:style-name="ifm_p_ifm">19</text:p>
          </table:table-cell>
          <table:table-cell table:style-name="table.cell.top.pleft.pright">
            <text:p text:style-name="ifm_p_ifm">0,3</text:p>
          </table:table-cell>
        </table:table-row>
        <table:table-row>
          <table:table-cell table:style-name="table.cell.border-bottom.top">
            <text:p text:style-name="ifm_p_ifm">&gt; 21</text:p>
          </table:table-cell>
          <table:table-cell table:style-name="table.cell.border-bottom.top.pleft.pright">
            <text:p text:style-name="ifm_p_ifm">–</text:p>
          </table:table-cell>
          <table:table-cell table:style-name="table.cell.border-bottom.top.pleft.pright">
            <text:p text:style-name="ifm_p_ifm">–</text:p>
          </table:table-cell>
          <table:table-cell table:style-name="table.cell.border-bottom.top.pleft.pright">
            <text:p text:style-name="ifm_p_ifm">5</text:p>
          </table:table-cell>
          <table:table-cell table:style-name="table.cell.border-bottom.top.pleft.pright">
            <text:p text:style-name="ifm_p_ifm">0,3</text:p>
          </table:table-cell>
          <table:table-cell table:style-name="table.cell.border-bottom.top.pleft.pright">
            <text:p text:style-name="ifm_p_ifm">1.852</text:p>
          </table:table-cell>
          <table:table-cell table:style-name="table.cell.border-bottom.top.pleft.pright">
            <text:p text:style-name="ifm_p_ifm">102,9</text:p>
          </table:table-cell>
          <table:table-cell table:style-name="table.cell.border-bottom.top.pleft.pright">
            <text:p text:style-name="ifm_p_ifm">7</text:p>
          </table:table-cell>
          <table:table-cell table:style-name="table.cell.border-bottom.top.pleft.pright">
            <text:p text:style-name="ifm_p_ifm">0,3</text:p>
          </table:table-cell>
        </table:table-row>
        <table:table-row>
          <table:table-cell table:style-name="table.cell.border-bottom.padding-top.top">
            <text:p text:style-name="text.cell.6.5.left"/>
          </table:table-cell>
          <table:table-cell table:style-name="table.cell.border-bottom.padding-top.top.pleft.pright">
            <text:p text:style-name="ifm_p_ifm"><text:span text:style-name="ifm_span_font.bold_ifm">9</text:span></text:p>
          </table:table-cell>
          <table:table-cell table:style-name="table.cell.border-bottom.padding-top.top.pleft.pright">
            <text:p text:style-name="ifm_p_ifm"><text:span text:style-name="ifm_span_font.bold_ifm">0,8</text:span></text:p>
          </table:table-cell>
          <table:table-cell table:style-name="table.cell.border-bottom.padding-top.top.pleft.pright">
            <text:p text:style-name="ifm_p_ifm"><text:span text:style-name="ifm_span_font.bold_ifm">475</text:span></text:p>
          </table:table-cell>
          <table:table-cell table:style-name="table.cell.border-bottom.padding-top.top.pleft.pright">
            <text:p text:style-name="ifm_p_ifm"><text:span text:style-name="ifm_span_font.bold_ifm">4,5</text:span></text:p>
          </table:table-cell>
          <table:table-cell table:style-name="table.cell.border-bottom.padding-top.top.pleft.pright">
            <text:p text:style-name="ifm_p_ifm"><text:span text:style-name="ifm_span_font.bold_ifm">21.967</text:span></text:p>
          </table:table-cell>
          <table:table-cell table:style-name="table.cell.border-bottom.padding-top.top.pleft.pright">
            <text:p text:style-name="ifm_p_ifm"><text:span text:style-name="ifm_span_font.bold_ifm">245,9</text:span></text:p>
          </table:table-cell>
          <table:table-cell table:style-name="table.cell.border-bottom.padding-top.top.pleft.pright">
            <text:p text:style-name="ifm_p_ifm"><text:span text:style-name="ifm_span_font.bold_ifm">98</text:span></text:p>
          </table:table-cell>
          <table:table-cell table:style-name="table.cell.border-bottom.padding-top.top.pleft.pright">
            <text:p text:style-name="ifm_p_ifm"><text:span text:style-name="ifm_span_font.bold_ifm">1,2</text:span></text:p>
          </table:table-cell>
        </table:table-row>
      </table:table>
      <text:p text:style-name="ifm_p_mt.3.76mm_ifm">Ter toelichting, het feit dat er meerdere toeslagen op een adres worden uitbetaald kent de volgende redenen:</text:p>
      <text:p text:style-name="ifm_p_ifm">Kinderopvangtoeslag: het gaat bijvoorbeeld om vrouwen die in een blijf van m'n lijf huis verblijven of gelijksoortige instellingen.</text:p>
      <text:p text:style-name="ifm_p_ifm">Kindgebondenbudget: ook hier gaat het veelal om vrouwen die verblijven in blijf van m'n lijf huizen of gelijksoortige instellingen. Ook kan het komen dat de huisnummertoevoeging ontbreekt, waardoor in de GBA niet zichtbaar is dat een pand meerdere wooneenheden kent.</text:p>
      <text:p text:style-name="ifm_p_ifm">Huurtoeslag: het gaat om adressen waarbij de huisnummertoevoeging ontbreekt, wooncomplexen, aangewezen woningen of studentenhuizen.</text:p>
      <text:p text:style-name="ifm_p_ifm">Zorgtoeslag: het gaat hierbij om gezinnen met vier of meer thuiswonende kinderen die 18 jaar of ouder zijn of er wonen medebewoners. Verder gaat het om studentenhuizen, zorginstellingen of wederom het ontbreken van huisnummertoevoegingen.</text:p>
      <text:p text:style-name="ifm_p_mt.3.76mm_ifm">Vraag 9</text:p>
      <text:p text:style-name="ifm_p_ifm">Op welke wijze controleert u of de toeslagen terecht worden uitbetaald?</text:p>
      <text:p text:style-name="ifm_p_mt.3.76mm_ifm">Antwoord 9</text:p>
      <text:p text:style-name="ifm_p_ifm">Zie het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Bashir over het onterecht krijgen van toeslagen door Oost Europeanen</dc:title>
    <meta:user-defined meta:name="OVERHEIDop.ParlID/DC.identifier">ah-tk-20122013-2817</meta:user-defined>
    <meta:user-defined meta:name="OVERHEIDop.vraagnummer">2013Z10728</meta:user-defined>
    <meta:user-defined meta:name="OVERHEIDop.aanhangselNummer">2817</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F.H.H. Weekers</meta:user-defined>
    <meta:user-defined meta:name="OVERHEIDop.vergaderjaar">2012-2013</meta:user-defined>
    <meta:user-defined meta:name="DCTERMS.W3CDTF/OVERHEIDop.datumOntvangst">2013-07-12</meta:user-defined>
    <meta:user-defined meta:name="OVERHEID.StatenGeneraal/DC.creator">Tweede Kamer der Staten-Generaal</meta:user-defined>
    <dc:language>nl</dc:language>
    <meta:user-defined meta:name="DCTERMS.alternative"/>
    <meta:user-defined meta:name="DC.title">Antwoord op vragen van het lid Bashir over het onterecht krijgen van toeslagen door Oost Europeanen</meta:user-defined>
    <meta:user-defined meta:name="DCTERMS.W3CDTF/DCTERMS.available">2013-07-16</meta:user-defined>
    <meta:user-defined meta:name="OVERHEIDop.publicationName">Kamervragen (Aanhangsel)</meta:user-defined>
    <meta:user-defined meta:name="OVERHEID.Organisatietype/OVERHEID.organisationType">staten generaal</meta:user-defined>
    <meta:user-defined meta:name="DCTERMS.W3CDTF/DCTERMS.issued">2013-07-12</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Sociale zekerheid | Organisatie en beleid</meta:user-defined>
    <meta:user-defined meta:name="OVERHEIDop.versieInformatie"/>
  </office:meta>
</office:document-meta>
</file>