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5</text:p>
      <text:p text:style-name="ifm_p_font.roman_mt.3.76mm_ifm">Vragen van de leden <text:span text:style-name="ifm_span_font.bold_ifm">Bashir</text:span> en <text:span text:style-name="ifm_span_font.bold_ifm">PaulusJansen</text:span> (beiden SP) aan de Staatssecretaris van Financiën over <text:span text:style-name="ifm_span_font.italic_ifm">het opschorten van toeslagen en hypotheekrenteaftrek </text:span> (ingezonden 1 juli 2013).</text:p>
      <text:p text:style-name="ifm_p_font.roman_mt.3.76mm_ifm">Antwoord van Staatssecretaris <text:span text:style-name="ifm_span_font.bold_ifm">Weekers</text:span> (Financiën) (ontvangen 12 juli 2013).</text:p>
      <text:p text:style-name="ifm_p_mt.3.76mm_ifm">Vraag 1, 2, 3, 4, 5</text:p>
      <text:p text:style-name="ifm_p_ifm">Hoeveel personen hebben deze maand vanwege onderzoek naar de rechtmatigheid daarvan geen toeslagen of hypotheekrenteaftrek ontvangen? Kan dit worden uitgesplitst naar het soort uitkering?</text:p>
      <text:p text:style-name="ifm_p_ifm">Hoe lang loopt deze zeer drastische methode van controle al?</text:p>
      <text:p text:style-name="ifm_p_ifm">Waarom is gekozen voor het zonder bericht vooraf, niet uitkeren van de toeslagen? Waarom is niet gevraagd om op korte termijn bewijslast aan te leveren, met als dreiging het inhouden van toeslagen?</text:p>
      <text:p text:style-name="ifm_p_ifm">Waarom zijn ontvangers van toeslagen niet voor de gebruikelijke betaaldatum geïnformeerd over het feit dat hun toeslag niet wordt uitgekeerd?</text:p>
      <text:p text:style-name="ifm_p_ifm">Realiseert u zich dat u op deze manier gezinnen die mogelijk terecht toeslagen ontvangen in directe financiële problemen brengt? Op welke wijze is hiermee rekening gehouden bij de keuze van deze werkwijze?</text:p>
      <text:p text:style-name="ifm_p_mt.3.76mm_ifm">Antwoord 1, 2, 3, 4, 5</text:p>
      <text:p text:style-name="ifm_p_ifm">De Belastingdienst heeft actie ondernomen om toeslaggerechtigden geen financieel nadeel te laten ondervinden van het faillissement van achttien kinderopvanginstellingen in mei en juni 2013. Dit nadeel zou ontstaan als kinderopvangtoeslag in een failliete boedel terecht zou komen. Het ging hier om toeslaggerechtigden die opdracht hadden gegeven hun toeslag rechtstreeks uit te betalen aan de kinderopvanginstellingen. De uitbetaling van deze kinderopvangtoeslagen is geblokkeerd.</text:p>
      <text:p text:style-name="ifm_p_ifm">In dergelijke gevallen worden direct alle betalingen die betrekking hebben op de desbetreffende bsn’s gestaakt, waarna uitbetaling op het bankrekeningnummer van de rechthebbende wordt geregeld. Dit laatste is abusievelijk verzuimd waardoor de blokkade op de uitbetalingen bleef voortbestaan en, naast 1411 toeslagbedragen, ook 518 voorlopige teruggaven inkomstenbelasting niet werden uitbetaald.</text:p>
      <text:p text:style-name="ifm_p_ifm">Direct nadat de fout is ontdekt zijn de toeslagen en de terugbetalingen inkomstenbelasting alsnog uitbetaald (uiterlijk in de eerste week van juli).</text:p>
      <text:p text:style-name="ifm_p_ifm">Bij deze uitbetaling heeft zich echter opnieuw een procesverstoring voorgedaan waardoor in naar schatting 750 gevallen er toeslag en teruggave inkomstenbelasting dubbel is uitbetaald. Deze groep ontvangt een excuusbrief met het verzoek om terugbetaling.</text:p>
      <text:p text:style-name="ifm_p_mt.3.76mm_ifm">Vraag 6, 7, 8</text:p>
      <text:p text:style-name="ifm_p_ifm">Op grond van welke criteria wordt vastgesteld dat er een redelijk vermoeden bestaat voor een onrechtmatige uitkering van toeslagen?</text:p>
      <text:p text:style-name="ifm_p_ifm">Op welke manier moeten ontvangers aangeven dat zij recht hebben op de toeslagen?</text:p>
      <text:p text:style-name="ifm_p_ifm">Op welke termijn kan de rechthebbende de toeslagen met terugwerkende kracht tegemoet zien, wanneer deze kan aantonen dat hij of zij inderdaad recht heeft op de toeslagen?</text:p>
      <text:p text:style-name="ifm_p_mt.3.76mm_ifm">Antwoord 6, 7, 8</text:p>
      <text:p text:style-name="ifm_p_ifm">Het uitgangspunt is dat de Belastingdienst burgers informeert over alle stappen in het toezichtsproces. Dat betekent dat burgers schriftelijk worden geïnformeerd over het besluit om een toeslag toe te kennen of een ingediende mutatie te verwerken. Dit informeren gebeurt via een brief waarin men wordt gevraagd telefonisch een afspraak te maken om aan de balie om bewijsstukken te komen tonen of via een zgn. vraagbrief waarin de Belastingdienst aangeeft welke (aanvullende) informatie nog nodig is om de aanvraag/mutatie te kunnen beoordelen.</text:p>
      <text:p text:style-name="ifm_p_ifm">Een aanvraag voor een toeslag wordt getoetst aan de wettelijke grondslagen. Dit geldt eveneens voor wijzigingen op lopende toeslagen die worden doorgegeven. Indien er onvoldoende zekerheid bestaat over de rechtmatigheid van de aanvraag of de wijziging kan er aanvullende informatie worden opgevraagd. Als bewijsstukken gelden (afhankelijk van de toeslag) onder andere de volgende documenten: een ondertekend huurcontract, contract(en) van een kindercentrum of gastouder waaruit het aantal uren opvang en het uurtarief blijkt of recente facturen waaruit het werkelijke aantal uren afgenomen kinderopvang blijkt.</text:p>
      <text:p text:style-name="ifm_p_ifm">Als een aanvrager geen afspraak maakt of zonder opgave van reden niet komt opdagen, dan wel niet reageert op de vraagbrief, wordt de toeslag niet toegekend. Als er sprake is van een lopende toeslag wordt die gestopt en teruggevorderd.</text:p>
      <text:p text:style-name="ifm_p_ifm">In de periode maart t/m juni zijn ongeveer 1200 mensen uitgenodigd aan de balie en hebben ongeveer 1500 mensen een vraagbrief ontvangen.</text:p>
      <text:p text:style-name="ifm_p_ifm">Na beoordeling van de bewijsstukken en het vaststellen van de hoogte van het recht op het eerstvolgende moment van formeel beschikken wordt de bijbehorende betaling in gang gezet, indien van toepassing met terugwerkende kracht. Het formeel beschikken vindt elke maand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ashir en Paulus Jansen over het opschorten van toeslagen en hypotheekrenteaftrek</dc:title>
    <meta:user-defined meta:name="OVERHEIDop.ParlID/DC.identifier">ah-tk-20122013-2815</meta:user-defined>
    <meta:user-defined meta:name="OVERHEIDop.vraagnummer">2013Z13776</meta:user-defined>
    <meta:user-defined meta:name="OVERHEIDop.aanhangselNummer">2815</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de leden Bashir en Paulus Jansen over het opschorten van toeslagen en hypotheekrenteaftrek</meta:user-defined>
    <meta:user-defined meta:name="DCTERMS.W3CDTF/DCTERMS.available">2014-04-14</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