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Hachchi</text:span> (D66) aan de minister van Binnenlandse Zaken en Koninkrijksrelaties over <text:span text:style-name="ifm_span_font.italic_ifm">Nederlandstalige beleidsplannen die niet vertaald worden voor Bonaire, St. Eustatius en Saba</text:span> (ingezonden 4 juni 2013).</text:p>
      <text:p text:style-name="ifm_p_font.roman_mt.3.76mm_ifm">Antwoord van minister <text:span text:style-name="ifm_span_font.bold_ifm">Plasterk</text:span> (Binnenlandse Zaken en Koninkrijksrelaties) (ontvangen 11 juli 2013).</text:p>
      <text:p text:style-name="ifm_p_mt.3.76mm_ifm">Vraag 1</text:p>
      <text:p text:style-name="ifm_p_ifm">Is het waar dat het recent aan de Kamer verstuurde Natuurbeleidsplan voor Caribisch Nederland alleen in het Nederlands is verschenen en niet in de andere talen die op de BES-eilanden gesproken worden (Engels en Papiaments)?</text:p>
      <text:p text:style-name="ifm_p_mt.3.76mm_ifm">Antwoord 1</text:p>
      <text:p text:style-name="ifm_p_ifm">Het Natuurbeleidsplan voor Caribisch Nederland zal medio augustus in het Engels verschijnen. Het Ministerie van Economische Zaken zal geen Papiamentstalige versie van het Natuurbeleidplan uitbrengen.</text:p>
      <text:p text:style-name="ifm_p_mt.3.76mm_ifm">Vraag 2</text:p>
      <text:p text:style-name="ifm_p_ifm">Waarom is er niet voor gekozen om het plan in de lokaal gesproken talen te vertalen, zodat bewoners en natuurbeheerders het ook kunnen lezen?</text:p>
      <text:p text:style-name="ifm_p_mt.3.76mm_ifm">Antwoord 2</text:p>
      <text:p text:style-name="ifm_p_ifm">Er is om die reden voor gekozen het plan in het Engels te vertalen. Overigens is tijdens het afstemmingsproces ook met een Engelstalige versie gewerkt.</text:p>
      <text:p text:style-name="ifm_p_mt.3.76mm_ifm">Vraag 3</text:p>
      <text:p text:style-name="ifm_p_ifm">Bent u bereid om het Natuurbeleidsplan voor Caribisch Nederland op korte termijn te laten vertalen, zodat de bewoners en natuurbeheerders er kennis van kunnen nemen voordat de parlementaire behandeling plaatsvindt?</text:p>
      <text:p text:style-name="ifm_p_mt.3.76mm_ifm">Antwoord 3</text:p>
      <text:p text:style-name="ifm_p_ifm">Zie vraag 1. De parlementaire behandeling is voorzien na het zomerreces.</text:p>
      <text:p text:style-name="ifm_p_mt.3.76mm_ifm">Vraag 4</text:p>
      <text:p text:style-name="ifm_p_ifm">Worden andere beleidsplannen die door de vakministers gemaakt worden voor de BES-eilanden, standaard vertaald in Engels/Papiaments? Zo nee, kunt u aangeven waarom dat niet het geval is?</text:p>
      <text:p text:style-name="ifm_p_mt.3.76mm_ifm">Antwoord 4</text:p>
      <text:p text:style-name="ifm_p_ifm">In de Invoeringswet Bonaire, Sint Eustatius en Saba (I-BES) staan regels over het gebruik van Papiaments op Bonaire en Engels op Eustatius en Saba. Dat betreft uitsluitend de communicatie, zowel schriftelijk als mondeling tussen de eilandbewoners en de bestuursorganen, de eilandsraad, de rijksvertegenwoordiger en de personen die werkzaam zijn in de openbare lichamen onder verantwoordelijkheid van de centrale overheid.</text:p>
      <text:p text:style-name="ifm_p_ifm">In het onderling schriftelijk verkeer maken de bestuursorganen alleen gebruik van het Nederlands (artikel 4f). daarvan mag worden afgeweken als het doelmatiger is in het Papiaments of Engels te communiceren en de belangen van derden daardoor niet worden geschaad.</text:p>
      <text:p text:style-name="ifm_p_ifm">Er bestaat dus geen wettelijke verplichting dat beleidsplannen die gelden voor Caribisch Nederland in het Engels of Papiaments moeten worden vertaald. Ieder beleidsdepartement dient afzonderlijk die afweging te maken.</text:p>
      <text:p text:style-name="ifm_p_mt.3.76mm_ifm">Vraag 5</text:p>
      <text:p text:style-name="ifm_p_ifm">Zijn de publicaties van bijvoorbeeld andere Nederlandse overheidsinstanties, Planbureaus, de rechtspraak en hoge colleges van staat als de nationale Ombudsman, naar uw mening voldoende toegankelijk voor inwoners van Bonaire, St. Eustatius en Saba?</text:p>
      <text:p text:style-name="ifm_p_mt.3.76mm_ifm">Antwoord 5</text:p>
      <text:p text:style-name="ifm_p_ifm">Zie antwoord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chchi over Nederlandstalige beleidsplannen die niet vertaald worden voor Bonaire, St. Eustatius en Saba</dc:title>
    <meta:user-defined meta:name="OVERHEIDop.ParlID/DC.identifier">ah-tk-20122013-2814</meta:user-defined>
    <meta:user-defined meta:name="OVERHEIDop.vraagnummer">2013Z11114</meta:user-defined>
    <meta:user-defined meta:name="OVERHEIDop.aanhangselNummer">281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het lid Hachchi over Nederlandstalige beleidsplannen die niet vertaald worden voor Bonaire, St. Eustatius en Saba</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