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0</text:p>
      <text:p text:style-name="ifm_p_font.roman_mt.3.76mm_ifm">Vragen van het lid <text:span text:style-name="ifm_span_font.bold_ifm">Nijboer</text:span> (PvdA) aan de minister van Financiën over <text:span text:style-name="ifm_span_font.italic_ifm">de bonussen bij Robeco</text:span> (Ingezonden 4 juli 2013).</text:p>
      <text:p text:style-name="ifm_p_font.roman_mt.3.76mm_ifm">Antwoord van minister <text:span text:style-name="ifm_span_font.bold_ifm">Dijsselbloem</text:span> (Financiën) (ontvangen 12 juli 2013)</text:p>
      <text:p text:style-name="ifm_p_mt.3.76mm_ifm">Vraag 1</text:p>
      <text:p text:style-name="ifm_p_ifm">Bent u bekend met het bericht van RTL «Robeco-top verdeelt 33 miljoen aan bonus» en de brief van de Nederlandsche Bank (DNB) hierover?<text:note text:id="ID-2013Z14389-d38e57" text:note-class="footnote"><text:note-citation text:label="1 ">1</text:note-citation><text:note-body><text:p text:style-name="ifm_p_font.normal_size.6.93pt_mt..5mm_indent.-0.1161in_mleft.0.1161in_ifm">RTL, 2 juli 2013. Link: http://www.rtlnieuws.nl/economie/megabonus-bestuurders</text:p></text:note-body></text:note>
         <text:note text:id="ID-2013Z14389-d38e65" text:note-class="footnote"><text:note-citation text:label="2 ">2</text:note-citation><text:note-body><text:p text:style-name="ifm_p_font.normal_size.6.93pt_mt..5mm_indent.-0.1161in_mleft.0.1161in_ifm">DNB. «Project Magnolia – Transactiebonus», 2 juli 2013. Link: http://www.rtlnieuws.nl/sites/default/files/content/documents/2013/07/02/Robeco%20bonus.pdf</text:p></text:note-body></text:note></text:p>
      <text:p text:style-name="ifm_p_mt.3.76mm_ifm">Antwoord 1</text:p>
      <text:p text:style-name="ifm_p_ifm">Ja.</text:p>
      <text:p text:style-name="ifm_p_mt.3.76mm_ifm">Vraag 2, 3 en 4</text:p>
      <text:p text:style-name="ifm_p_ifm">Deelt u de mening dat het triest is dat «De Coöperatieve Centrale Raiffeissen-Boerenleenbank» zo diep is gezakt dat deze tegen de (geest van de) wet in, DNB verzoekt om «het project Magnolia transaction success bonus» goed te keuren?</text:p>
      <text:p text:style-name="ifm_p_ifm">Hoe staat de regering tegenover de uitkeringen van dit soort excessieve bonussen in moeilijke economische tijden?</text:p>
      <text:p text:style-name="ifm_p_ifm">Klopt het bericht dat de voorgestelde bonus in strijd is met artikel 13 van de Regeling beheerst beloningsbeleid van de Wet op het financieel toezicht, maar dat DNB niettemin instemt met het bonusplan? Is dit niet in strijd met zowel de letter als de geest van de Wet op het financieel toezicht? Zo ja, wat kan eraan worden gedaan om de wet te handhaven? Hoe beoordeelt u de legitimiteit van de bonussen?</text:p>
      <text:p text:style-name="ifm_p_mt.3.76mm_ifm">Antwoord 2, 3 en 4</text:p>
      <text:p text:style-name="ifm_p_ifm">Ik heb DNB om uitleg gevraagd met betrekking tot de overwegingen bij het goedkeuren van de transactiebonussen. Volgens DNB zijn dergelijke bonussen internationaal gebruikelijk, ook voor Nederlandse bedrijven die internationaal opereren. DNB heeft tevens aangegeven dat een éénmalige ontheffing is verleend van artikel 13 van de Regeling beheerst beloningsbeleid Wft 2011, omdat de betreffende bonussen bedoeld zijn om de prudente bedrijfsvoering van Robeco te waarborgen gedurende het verkoopproces en om de continuïteit van de instelling veilig te stellen. DNB heeft daarnaast laten weten dat additionele voorwaarden gesteld zijn door het laten opnemen van Key Performance Indicators (KPI's), een retentieperiode voor medewerkers, en de formulering van een claw back-clausule, zodat het gegarandeerde karakter van de transactiebonussen wordt beperkt.</text:p>
      <text:p text:style-name="ifm_p_ifm">Desalniettemin acht ik dergelijke excessieve gegarandeerde bonussen ongepast en in strijd met de huidige tijdsgeest. Ik ben er niet van overtuigd dat bonussen van deze omvang in de huidige economisch moeilijke tijden noodzakelijk zijn om sleutel personeel te behouden. Hiertoe zal ik na het zomerreces een wetsvoorstel gaan consulteren dat het beloningsbeleid van financiële ondernemingen verder reguleert en bonussen aan banden legt. Dit wetsvoorstel zal tevens tot gevolg hebben dat een dergelijke ontheffing ten aanzien beloningsbeleid in de toekomst niet langer mogelijk is. Ik zal uw Kamer over de contouren van dit wetsvoorstel en mijn visie ten aanzien van beloningsbeleid informeren.</text:p>
      <text:p text:style-name="ifm_p_mt.3.76mm_ifm">Vraag 5</text:p>
      <text:p text:style-name="ifm_p_ifm">Is het mogelijk de uitkering alsnog te blokkeren, dan wel terug te halen via de «claw back» regeling? Zo nee, waarom niet?</text:p>
      <text:p text:style-name="ifm_p_mt.3.76mm_ifm">Antwoord 5</text:p>
      <text:p text:style-name="ifm_p_ifm">Ik heb deze vraag aan DNB voorgelegd. DNB heeft aan mij aangegeven dat uitbetaling van de transactiebonussen nog niet heeft plaatsgevonden. DNB heeft aan de ontheffing de eis verbonden dat de transactiebonussen pas 3 maanden na closing worden uitbetaald. De closing had plaats op 30 juni 2013; derhalve is de 3 maanden-termijn nog niet verstreken. Daarnaast stelt DNB dat een medewerker aan  KPI’s moet voldoen om in aanmerking te komen voor een transactiebonus. Heeft een medewerker niet (geheel) voldaan aan deze voorwaarden, dan zal Rabobank de transactiebonus niet (geheel) uitbetalen, aldus DNB.</text:p>
      <text:p text:style-name="ifm_p_ifm">DNB heeft hiernaast aan mij aangegeven dat Rabobank na uitbetaling nog de mogelijkheid heeft om de uitbetaalde transactiebonus terug te vorderen. Hiertoe bestaat een verplichting indien de toekenning en uitbetaling van de transactiebonus is gebaseerd op incorrecte informatie of misleiding met betrekking tot de voorwaarden waarvan de transactiebonus afhankelijk is gemaakt.</text:p>
      <text:p text:style-name="ifm_p_mt.3.76mm_ifm">Vraag 6 en 7</text:p>
      <text:p text:style-name="ifm_p_ifm">Bent u het er mee eens dat het onverteerbaar is dat, terwijl het inkomen van een ieder onder druk staat, nog altijd torenhoge bonussen worden uitgekeerd in de financiële sector? Bent u het er mee eens dat er – om een einde te maken aan het korte termijn winstbejag van bankiers – zo snel als mogelijk een einde aan de bonuscultuur in de financiële sector moet komen?</text:p>
      <text:p text:style-name="ifm_p_ifm">Wanneer volgt het wetsvoorstel (zoals afgesproken in het regeerakkoord) om de bankiersbonussen aan banden te leggen en te maximeren op 20 procent van de vaste beloning? Wilt u bevorderen dat dit wetsvoorstel op zo kort mogelijke termijn bij de Tweede Kamer wordt ingediend?</text:p>
      <text:p text:style-name="ifm_p_mt.3.76mm_ifm">Antwoord 6 en 7</text:p>
      <text:p text:style-name="ifm_p_ifm">Ik vind met u dat er een einde moet komen aan het uitkeren van excessieve bonussen in de financiële sector. Ik zal uw Kamer kort na het zomerreces informeren over de hoofdlijnen van de Wet beloningsbeleid, waarin ik een integraal en overzichtelijk pakket aan maatregelen presenteer ten aanzien van het beloningsbeleid in de financiële sector. Het bonusplafond van 20% zal hier onderdeel van uit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Nijboer over bonussen bij Robeco</dc:title>
    <meta:user-defined meta:name="OVERHEIDop.ParlID/DC.identifier">ah-tk-20122013-2810</meta:user-defined>
    <meta:user-defined meta:name="OVERHEIDop.vraagnummer">2013Z14389</meta:user-defined>
    <meta:user-defined meta:name="OVERHEIDop.aanhangselNummer">281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vragen van het lid Nijboer over bonussen bij Robeco</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