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text:p>
      <text:p text:style-name="ifm_p_font.roman_mt.3.76mm_ifm">Vragen van de leden <text:span text:style-name="ifm_span_font.bold_ifm">Karabulut</text:span> en <text:span text:style-name="ifm_span_font.bold_ifm">Jansen</text:span> (beiden SP) aan de minister van Binnenlandse Zaken en Koninkrijksrelaties over <text:span text:style-name="ifm_span_font.italic_ifm">de voorgenomen sloop van woningen in de Van der Pekbuurt in Amsterdam door woningcorporatie Ymere</text:span> (ingezonden 27 september 2012).</text:p>
      <text:p text:style-name="ifm_p_font.roman_mt.3.76mm_ifm">Antwoord van minister <text:span text:style-name="ifm_span_font.bold_ifm">Spies</text:span> (Binnenlandse Zaken en Koninkrijksrelaties) (ontvangen 15 oktober 2012).</text:p>
      <text:p text:style-name="ifm_p_mt.3.76mm_ifm">Vraag 1</text:p>
      <text:p text:style-name="ifm_p_ifm">Wat is uw reactie op de berichten over de voorgenomen sloop van woningen in de Van der Pekbuurt in Amsterdam?<text:note text:id="ID-2012Z16333-d36e60" text:note-class="footnote"><text:note-citation text:label="1 ">1</text:note-citation><text:note-body><text:p text:style-name="ifm_p_font.normal_size.6.93pt_mt..5mm_indent.-0.1161in_mleft.0.1161in_ifm">Parool 18 september 2012: Sloop dreigt voor deel Van der Pekbuurt</text:p></text:note-body></text:note>
      </text:p>
      <text:p text:style-name="ifm_p_mt.3.76mm_ifm">Antwoord 1</text:p>
      <text:p text:style-name="ifm_p_ifm">Ik ben er van op de hoogte.</text:p>
      <text:p text:style-name="ifm_p_mt.3.76mm_ifm">Vraag 2</text:p>
      <text:p text:style-name="ifm_p_ifm">Vindt u het wenselijk dat op basis van het herziene Bouwbesluit woningcorporatie Ymere voor het slopen van een blok in de Van der Pekbuurt slechts een zogeheten melding hoeft te doen? Zo nee, wat gaat u doen om dit ongedaan te maken?</text:p>
      <text:p text:style-name="ifm_p_mt.3.76mm_ifm">Antwoord 2</text:p>
      <text:p text:style-name="ifm_p_ifm">De sloopmelding uit het Bouwbesluit 2012 per 1 april 2012 evenals de daarvoor geldende sloopvergunning uit de Model bouwverordening van de VNG heeft uitsluitend betrekking op het voorkomen of beperken van hinder of van een onveilige situatie tijdens het uitvoeren van sloopwerkzaamheden. Bij de genoemde sloopvergunning kon de gemeente een vergunning alleen weigeren op grond van veiligheidsoverwegingen en niet op basis van bescherming van stads- of dorpsgezichten. Bescherming van stads- of dorpsgezichten bij sloop geschiedt door het aanwijzen van beschermde stads- en dorpsgezichten. Voor deze sloopwerkzaamheden is een sloopvergunning nodig; zie hiervoor de artikelen 2.1, eerste lid, onder h, en 2.2, eerste lid, onder c, van de Wet algemene bepalingen omgevingsrecht (Wabo).</text:p>
      <text:p text:style-name="ifm_p_mt.3.76mm_ifm">Vraag 3</text:p>
      <text:p text:style-name="ifm_p_ifm">Bent u ervan op de hoogte dat de Rijksdienst voor het Cultureel Erfgoed heeft bericht dat op 1 september van dit jaar de wettelijke procedure is opgestart tot aanwijzing van de Van der Pek buurt als beschermd stadsgezicht van het gebied Amsterdam Noord? Deelt u de mening dat zolang deze aanwijzing nog niet geëffectueerd is er onder geen beding gesloopt mag gaan worden? Zo ja, bent u bereid om op korte termijn in gesprek te gaan met woningcorporatie Ymere omtrent de voorgenomen sloopplannen? Zo nee, waarom niet?</text:p>
      <text:p text:style-name="ifm_p_mt.3.76mm_ifm">Antwoord 3</text:p>
      <text:p text:style-name="ifm_p_ifm">De start van de aanwijzingsprocedure tot aanwijzing van de Van der Pekbuurt als beschermd stadsgezicht heeft enige vertraging opgelopen en is gestart op 9 oktober jongstleden.</text:p>
      <text:p text:style-name="ifm_p_ifm">Het is primair de taak van de gemeente Amsterdam om de erfgoedwaarden in Amsterdam zorgvuldig af te wegen en te beschermen. Ik heb er vertrouwen in dat Amsterdam deze taak zorgvuldig uitvoert en voor de Van der Pekbuurt woningcorporatie Ymere hier bij betrekt.</text:p>
      <text:p text:style-name="ifm_p_mt.3.76mm_ifm">Vraag 4</text:p>
      <text:p text:style-name="ifm_p_ifm">Vindt u het wenselijk dat ondanks de vurige wens van huurders, erfgoedorganisaties, het gemeentelijk Bureau Monumenten en Archeologie, de deelraad en het dagelijks bestuur van stadsdeel Amsterdam Noord en wethouder Ossel om niet te slopen, woningcorporatie Ymere de sloop van woningen in de Van der Pekbuurt gewoon wil doordrukken? Zo ja, hoe verhoudt dit zich tot actief burgerschap, inspraak en bewonersparticipatie?</text:p>
      <text:p text:style-name="ifm_p_mt.3.76mm_ifm">Antwoord 4</text:p>
      <text:p text:style-name="ifm_p_ifm">Het gemeentelijke Bureau Monumenten &amp; Archeologie Amsterdam is in overleg met het stadsdeel en corporatie Ymere om cultuurhistorische belangen uit te dragen. Dit verhoudt zich goed tot inspraak en particip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Karabulut en Paulus Jansen over de voorgenomen sloop van woningen in de Van der Pekbuurt in Amsterdam door woningcorporatie Ymere</dc:title>
    <meta:user-defined meta:name="OVERHEIDop.ParlID/DC.identifier">ah-tk-20122013-281</meta:user-defined>
    <meta:user-defined meta:name="OVERHEIDop.vraagnummer">2012Z16333</meta:user-defined>
    <meta:user-defined meta:name="OVERHEIDop.aanhangselNummer">281</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indiener">S. Karabulut</meta:user-defined>
    <meta:user-defined meta:name="OVERHEIDop.ontvanger">J.W.E. Spies</meta:user-defined>
    <meta:user-defined meta:name="OVERHEIDop.vergaderjaar">2012-2013</meta:user-defined>
    <meta:user-defined meta:name="DCTERMS.W3CDTF/OVERHEIDop.datumOntvangst">2012-10-15</meta:user-defined>
    <meta:user-defined meta:name="OVERHEID.StatenGeneraal/DC.creator">Tweede Kamer der Staten-Generaal</meta:user-defined>
    <dc:language>nl</dc:language>
    <meta:user-defined meta:name="DCTERMS.alternative"/>
    <meta:user-defined meta:name="DC.title">Antwoord vragen van de leden Karabulut en Paulus Jansen over de voorgenomen sloop van woningen in de Van der Pekbuurt in Amsterdam door woningcorporatie Ymere</meta:user-defined>
    <meta:user-defined meta:name="DCTERMS.W3CDTF/DCTERMS.available">2012-10-16</meta:user-defined>
    <meta:user-defined meta:name="OVERHEIDop.publicationName">Kamervragen (Aanhangsel)</meta:user-defined>
    <meta:user-defined meta:name="OVERHEID.Organisatietype/OVERHEID.organisationType">staten generaal</meta:user-defined>
    <meta:user-defined meta:name="DCTERMS.W3CDTF/DCTERMS.issued">2012-10-15</meta:user-defined>
    <meta:user-defined meta:name="OVERHEID.TaxonomieBeleidsagenda/OVERHEID.category">Huisvesting | Organisatie en beleid</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