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9</text:p>
      <text:p text:style-name="ifm_p_font.roman_mt.3.76mm_ifm">Vragen van het lid <text:span text:style-name="ifm_span_font.bold_ifm">Tony vanDijck</text:span> (PVV) aan de staatssecretaris van Financiën over <text:span text:style-name="ifm_span_font.italic_ifm">het bericht dat het IMF de stekker uit het hulpprogramma voor Griekenland wil trekken als de leiders van de eurozone geen oplossing vinden voor een gat van 3 tot 4 miljard euro</text:span> (ingezonden 27 juni 2013).</text:p>
      <text:p text:style-name="ifm_p_font.roman_mt.3.76mm_ifm">Antwoord van minister <text:span text:style-name="ifm_span_font.bold_ifm">Dijsselbloem</text:span> (Financiën) mede namens de staatssecretaris van Financiën (ontvangen 11 juli 2013).</text:p>
      <text:p text:style-name="ifm_p_mt.3.76mm_ifm">Vraag 1</text:p>
      <text:p text:style-name="ifm_p_ifm">Heeft u kennisgenomen van het bericht dat het IMF de stekker uit het hulpprogramma voor Griekenland wil trekken als de leiders van de eurozone geen oplossing vinden voor een gat van 3 tot 4 miljard euro?<text:note text:id="ID-2013Z13507-d38e57" text:note-class="footnote"><text:note-citation text:label="1 ">1</text:note-citation><text:note-body><text:p text:style-name="ifm_p_font.normal_size.6.93pt_mt..5mm_indent.-0.1161in_mleft.0.1161in_ifm">http://www.telegraaf.nl/dft/nieuws_dft/21667184/___IMF_trekt_stekker_uit_hulp_Griekenland___.html</text:p></text:note-body></text:note></text:p>
      <text:p text:style-name="ifm_p_mt.3.76mm_ifm">Antwoord 1</text:p>
      <text:p text:style-name="ifm_p_ifm">Ja.</text:p>
      <text:p text:style-name="ifm_p_mt.3.76mm_ifm">Vraag 2</text:p>
      <text:p text:style-name="ifm_p_ifm">Hoe kan het dat het IMF spreekt over een gat en dat de voorzitter van de Eurogroep glashard beweerd dat er helemaal geen gat is?</text:p>
      <text:p text:style-name="ifm_p_mt.3.76mm_ifm">Antwoord 2</text:p>
      <text:p text:style-name="ifm_p_ifm">Op 8 juli jl. heeft de Trojka een verklaring uitgegeven waarin een positief oordeel wordt gegeven over de voortgangsmissie in Griekenland. Het IMF heeft aangegeven dat er geen sprake is van een financieringsgat zolang de uitkomsten van de voortgangsmissie positief zijn.</text:p>
      <text:p text:style-name="ifm_p_mt.3.76mm_ifm">Vraag 3</text:p>
      <text:p text:style-name="ifm_p_ifm">Is de betrokkenheid van het IMF nog steeds een keiharde voorwaarde voor de deelname van Nederland aan de steunprogramma's of laat u deze belofte nu ook vieren?</text:p>
      <text:p text:style-name="ifm_p_mt.3.76mm_ifm">Antwoord 3</text:p>
      <text:p text:style-name="ifm_p_ifm">Zoals ik eerder heb aangegeven in de beantwoording van vragen van lid Harbers over de rol van het IMF bij reddingsoperaties (kenmerk BFB 2013-5908M), is het standpunt van het kabinet over de deelname van het IMF aan hulpprogramma’s in de huidige crisis in Europa ongewijzigd.</text:p>
      <text:p text:style-name="ifm_p_mt.3.76mm_ifm">Vraag 4</text:p>
      <text:p text:style-name="ifm_p_ifm">Heeft u nog geen spijt dat u uw eerdere belofte van «geen cent naar Griekenland» heeft gebroken of denkt u nog steeds dat dit geld zinvol is besteed en wij ons geld met rente terugkrijgen?</text:p>
      <text:p text:style-name="ifm_p_mt.3.76mm_ifm">Antwoord 4</text:p>
      <text:p text:style-name="ifm_p_ifm">Deze vraag refereert aan een motie die is ingediend naar aanleiding van een discussie in aanloop van het eerste steunprogramma voor Griekenland, die dateert van februari 2010. De motie verzocht de regering om geen rechtstreekse financiële steun aan Griekenland te verlenen en verzocht de regering te bevorderen dat Griekenland zo nodig de aangewezen weg van het IMF zou bewandelen. Zoals ook aan de orde is geweest tijdens het AO van 19 november 2012, is het oordeel van het kabinet over deze motie niet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Tony van Dijck over het bericht dat het IMF de stekker uit het hulpprogramma voor Griekenland wil trekken als de leiders van de eurozone geen oplossing vinden voor een gat van 3 tot 4 miljard euro</dc:title>
    <meta:user-defined meta:name="OVERHEIDop.ParlID/DC.identifier">ah-tk-20122013-2809</meta:user-defined>
    <meta:user-defined meta:name="OVERHEIDop.vraagnummer">2013Z13507</meta:user-defined>
    <meta:user-defined meta:name="OVERHEIDop.aanhangselNummer">2809</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ontvanger">J.R.V.A. Dijsselbloem</meta:user-defined>
    <meta:user-defined meta:name="OVERHEIDop.vergaderjaar">2012-2013</meta:user-defined>
    <meta:user-defined meta:name="DCTERMS.W3CDTF/OVERHEIDop.datumOntvangst">2013-07-11</meta:user-defined>
    <meta:user-defined meta:name="OVERHEID.StatenGeneraal/DC.creator">Tweede Kamer der Staten-Generaal</meta:user-defined>
    <dc:language>nl</dc:language>
    <meta:user-defined meta:name="DCTERMS.alternative"/>
    <meta:user-defined meta:name="DC.title">Antwoord op vragen van het lid Tony van Dijck over het bericht dat het IMF de stekker uit het hulpprogramma voor Griekenland wil trekken als de leiders van de eurozone geen oplossing vinden voor een gat van 3 tot 4 miljard euro</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