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7</text:p>
      <text:p text:style-name="ifm_p_font.roman_mt.3.76mm_ifm">Vragen van de leden <text:span text:style-name="ifm_span_font.bold_ifm">Heijnen</text:span> en <text:span text:style-name="ifm_span_font.bold_ifm">Recourt</text:span> (beiden PvdA) aan de ministers van Binnenlandse Zaken en Koninkrijksrelaties en van Veiligheid en Justitie over <text:span text:style-name="ifm_span_font.italic_ifm">verschillende berichten over het bestuur op Bonaire</text:span> (ingezonden 21 juni 2013).</text:p>
      <text:p text:style-name="ifm_p_font.roman_mt.3.76mm_ifm">Antwoord van minister <text:span text:style-name="ifm_span_font.bold_ifm">Plasterk</text:span> (Binnenlandse Zaken en Koninkrijksrelaties), mede namens de minister van Veiligheid en Justitie (ontvangen 12 juli 2013)</text:p>
      <text:p text:style-name="ifm_p_mt.3.76mm_ifm">Vraag 1</text:p>
      <text:p text:style-name="ifm_p_ifm">Kent u de berichtgeving van de afgelopen maanden over de moeizame verhoudingen tussen de gezaghebber van Bonaire, de gedeputeerden en de Rijksvertegenwoordiger?<text:note text:id="n1" text:note-class="footnote"><text:note-citation text:label="1 ">1</text:note-citation><text:note-body><text:p text:style-name="ifm_p_font.normal_size.6.93pt_mt..5mm_indent.-0.1161in_mleft.0.1161in_ifm">Onder andere Caribisch Netwerk, Gezaghebber Bonaire opereert in bestuurlijke impasse, 5 juni 2013,http://caribischnetwerk.ntr.nl/2013/06/05/gezaghebber-bonaire-opereert-in-bestuurlijke-impasse/; Amigoe, Emerenciana af van zorg directie Toezicht en Handhaving, 3 juni 2013; Amigoe, «Gezaghebber moet relatie verbeteren», 13 juni 2013; Amigoe, Gezaghebber werkt aan verbeteren relatie, 17 juni 2013, Antilliaans Dagblad, BC beperkt gezaghebber op Bonaire, 5 juni 2013.</text:p></text:note-body></text:note></text:p>
      <text:p text:style-name="ifm_p_mt.3.76mm_ifm">Antwoord 1</text:p>
      <text:p text:style-name="ifm_p_ifm">Ja, de berichtgeving is mij bekend. Daarmee is niet per definitie gezegd dat alle berichtgeving de feiten adequaat weergeven. Daarom laat ik mij frequent door mijn ambtelijke ondersteuning en door de Rijksvertegenwoordiger informeren over de ontwikkelingen.</text:p>
      <text:p text:style-name="ifm_p_mt.3.76mm_ifm">Vraag 2</text:p>
      <text:p text:style-name="ifm_p_ifm">Is het waar dat er begin dit jaar een vertrouwensbreuk is ontstaan tussen de gezaghebber en de coalitiepartijen omdat de gezaghebber integriteit in de publieke sector hoog op haar prioriteitenlijst had gezet?<text:note text:id="ID-2013Z12939-d38e66" text:note-class="footnote"><text:note-citation text:label="2 ">2</text:note-citation><text:note-body><text:p text:style-name="ifm_p_font.normal_size.6.93pt_mt..5mm_indent.-0.1161in_mleft.0.1161in_ifm">Caribisch Netwerk, Gezaghebber Bonaire opereert in bestuurlijke impasse, 5 juni 2013,http://caribischnetwerk.ntr.nl/2013/06/05/gezaghebber-bonaire-opereert-in-bestuurlijke-impasse/</text:p></text:note-body></text:note></text:p>
      <text:p text:style-name="ifm_p_mt.3.76mm_ifm">Antwoord 2</text:p>
      <text:p text:style-name="ifm_p_ifm">Zie het antwoord op vraag 1: het is en blijft lastig om met exacte zekerheid uitspraken te doen over motieven van de betrokkenen in Bonaire.</text:p>
      <text:p text:style-name="ifm_p_mt.3.76mm_ifm">Vraag 3</text:p>
      <text:p text:style-name="ifm_p_ifm">Heeft het feit dat de directie Toezicht en Handhaving door het bestuurscollege uit de portefeuille van de gezaghebber is gehaald, te maken met de strijd voor integriteit door de gezaghebber? Zo ja, hoe kwalificeert u dit? Zo nee, wat is dan de reden geweest om dit deel uit de portefeuille van de gezaghebber te halen?</text:p>
      <text:p text:style-name="ifm_p_mt.3.76mm_ifm">Antwoord 3</text:p>
      <text:p text:style-name="ifm_p_ifm">De portefeuilleverdeling binnen het bestuurscollege is bij uitstek een politieke afweging. Na aantreden stelt het college zijn eigen portefeuilleverdeling vast (met vervangingsregeling). De gezaghebber maakt deel uit van het college en kan, naast zijn wettelijke taken (onder andere artikel 174, 175 en 176 WolBES), met collegeportefeuilles worden belast. Het staat het bestuurscollege vrij om wijzigingen aan te brengen in een eerder vastgestelde portefeuilleverdeling, uiteraard met uitzondering van de wettelijke taken van de gezaghebber.</text:p>
      <text:p text:style-name="ifm_p_mt.3.76mm_ifm">Vraag 4</text:p>
      <text:p text:style-name="ifm_p_ifm">In hoeverre was de Rijksvertegenwoordiger bij deze kwestie betrokken en hoe heeft hij zich opgesteld?</text:p>
      <text:p text:style-name="ifm_p_mt.3.76mm_ifm">Antwoord 4</text:p>
      <text:p text:style-name="ifm_p_ifm">Op 31 mei jl. heeft de gezaghebber de Rijksvertegenwoordiger schriftelijk geïnformeerd over het besluit van het bestuurscollege.</text:p>
      <text:p text:style-name="ifm_p_mt.3.76mm_ifm">Vraag 5</text:p>
      <text:p text:style-name="ifm_p_ifm">Kunt u de Tweede Kamer informeren over de voortgang en de voorlopige resultaten van het project om integriteit in de publieke sector van Bonaire te bevorderen, waarvoor de Nederlandse regering – via het Bureau Integriteitsbevordering Openbare Sector (BIOS) – in januari steun gaf aan de gezaghebber?<text:note text:id="n3" text:note-class="footnote"><text:note-citation text:label="3 ">3</text:note-citation><text:note-body><text:p text:style-name="ifm_p_font.normal_size.6.93pt_mt..5mm_indent.-0.1161in_mleft.0.1161in_ifm">Caribisch Netwerk, Gezaghebber Emerencia wil integer bestuur op Bonaire, 29 januari 2013,http://caribischnetwerk.ntr.nl/2013/01/29/gezaghebber-emerencia-wil-integer-bestuur-op-bonaire/</text:p></text:note-body></text:note></text:p>
      <text:p text:style-name="ifm_p_mt.3.76mm_ifm">Antwoord 5</text:p>
      <text:p text:style-name="ifm_p_ifm">De projectkerngroep is recent gestart met haar werkzaamheden en zal in december 2013 een adviesrapport uitbrengen aan de gezaghebber van Bonaire.</text:p>
      <text:p text:style-name="ifm_p_mt.3.76mm_ifm">Vraag 6 en 7</text:p>
      <text:p text:style-name="ifm_p_ifm">Wat vindt u van het feit dat bestuurders op Bonaire, waartegen een strafrechtelijk onderzoek loopt, gewoon in functie blijven?</text:p>
      <text:p text:style-name="ifm_p_ifm">Bestaan er verschillen tussen de BES-eilanden en Europees Nederland, naar regel of gewoonte, bijvoorbeeld ten aanzien van het in functie blijven van bestuurders tegen wie een strafrechtelijk onderzoek loopt?</text:p>
      <text:p text:style-name="ifm_p_mt.3.76mm_ifm">Antwoord 6 en 7</text:p>
      <text:p text:style-name="ifm_p_ifm">Mij zijn geen gegevens bekend omtrent verschillen in gewoonte dienaangaande tussen Caribisch Nederland en Europees Nederland. Op grond van artikel 39 van de WolBES gelden voor gedeputeerden de vereisten voor het lidmaatschap van de eilandsraad (men moet Nederlander zijn, ingezetene van het openbaar lichaam, minimaal achttien jaar zijn en niet uitgesloten van het kiesrecht). Soortgelijke eisen gelden in Europees Nederland ook ten aanzien van wethouders. Zolang aan deze eisen wordt voldaan is er geen wettelijke belemmering voor de vervulling van de functie van gedeputeerde.</text:p>
      <text:p text:style-name="ifm_p_mt.3.76mm_ifm">Vraag 8</text:p>
      <text:p text:style-name="ifm_p_ifm">Deelt u de mening dat een integer bestuur een belangrijke voorwaarde is voor het aanpakken van de vele andere problemen op de BES-eilanden? Bent u van mening dat op de BES-eilanden dezelfde normen moeten gelden op het gebied van integriteit als in Europees Nederland? Zo nee, waarom niet? Welke stappen heeft u inmiddels ondernomen om de integriteit van bestuur op de BES-eilanden te verhogen?</text:p>
      <text:p text:style-name="ifm_p_mt.3.76mm_ifm">Antwoord 8</text:p>
      <text:p text:style-name="ifm_p_ifm">Ja.</text:p>
      <text:p text:style-name="ifm_p_ifm">De inzet van BIOS is een stap die ik heb ondernomen en waarbij het eerste initiatief bij de gezaghebber lag. Een ander voorbeeld is dat in de WolBES is opgenomen dat de eilandsraad gedragcodes vaststelt voor gedeputeerden, gezaghebbers en eilandsraadleden. Dit is inmiddels gebeurd op St. Eustatius en Bonaire.</text:p>
      <text:p text:style-name="ifm_p_mt.3.76mm_ifm">Vraag 9</text:p>
      <text:p text:style-name="ifm_p_ifm">Waarom kiest u er – ondanks de problemen die spelen op Bonaire – bij uw reis naar het Caribisch deel van het Koninkrijk niet voor om een bezoek te brengen aan Bonaire?<text:note text:id="ID-2013Z12939-d38e115" text:note-class="footnote"><text:note-citation text:label="4 ">4</text:note-citation><text:note-body><text:p text:style-name="ifm_p_font.normal_size.6.93pt_mt..5mm_indent.-0.1161in_mleft.0.1161in_ifm">ANP, Opstelten naar Cariben, 17 juni 2013.</text:p></text:note-body></text:note></text:p>
      <text:p text:style-name="ifm_p_mt.3.76mm_ifm">Antwoord 9</text:p>
      <text:p text:style-name="ifm_p_ifm">Ik heb eind januari van dit jaar een bezoek gebracht aan Bonaire, Saba en St. Eustatius. Vervolgens heb ik de besturen van alle drie de eilanden ontmoet in maart tijdens de Caribisch Nederland (CN) week. Ook zullen wij elkaar weer ontmoeten tijdens de komende CN week die in oktober zal plaatsvinden. In de tussentijd heb ikzelf evenals mijn ambtenaren regelmatig contact met alle besturen, inclusief op Bonaire, over de gang van zaken. Ik ben dus voldoende op de hoogte van wat er speelt op de ei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Heijnen en Recourt over verschillende berichten over het bestuur op Bonaire</dc:title>
    <meta:user-defined meta:name="OVERHEIDop.ParlID/DC.identifier">ah-tk-20122013-2807</meta:user-defined>
    <meta:user-defined meta:name="OVERHEIDop.vraagnummer">2013Z12939</meta:user-defined>
    <meta:user-defined meta:name="OVERHEIDop.aanhangselNummer">280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P.M.M. Heijnen</meta:user-defined>
    <meta:user-defined meta:name="OVERHEIDop.ontvanger">R.H.A. Plasterk</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vragen van de leden Heijnen en Recourt over verschillende berichten over het bestuur op Bonaire</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