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de leden <text:span text:style-name="ifm_span_font.bold_ifm">Van Gerven</text:span> en <text:span text:style-name="ifm_span_font.bold_ifm">Paulus Jansen</text:span> (beiden SP) aan de minister voor Wonen en Rijksdienst en de staatssecretaris van Infrastructuur en Milieu over <text:span text:style-name="ifm_span_font.italic_ifm">asbestsanering in Emmen</text:span> (ingezonden 22 mei 2013).</text:p>
      <text:p text:style-name="ifm_p_font.roman_mt.3.76mm_ifm">Antwoord van staatssecretaris <text:span text:style-name="ifm_span_font.bold_ifm">Mansveld</text:span> (Infrastructuur en Milieu) mede namens de minister voor Sociale Zaken en Werkgelegenheid en de minister voor Wonen en Rijksdienst (ontvangen 10 juli 2013). Zie ook Aanhangsel Handelingen, vergaderjaar 2012–2013, nr. 2590</text:p>
      <text:p text:style-name="ifm_p_mt.3.76mm_ifm">Vraag 1</text:p>
      <text:p text:style-name="ifm_p_ifm">Bent u bekend met de asbestsanering van de Visserhoekflat in Emmen en de gerechtelijke uitspraak hierover in mei 2013?<text:note text:id="ID-2013Z09923-d38e45" text:note-class="footnote"><text:note-citation text:label="1 ">1</text:note-citation><text:note-body><text:p text:style-name="ifm_p_font.normal_size.6.93pt_mt..5mm_indent.-0.1161in_mleft.0.1161in_ifm">http://www.emmen.nu/nieuws/emmen/275957/bewoner-vissershoekflat-wint-kort-geding.html</text:p></text:note-body></text:note> Wat is uw oordeel over de wijze waarop met de gezondheidsrisico’s van bewoners is omgesprongen?</text:p>
      <text:p text:style-name="ifm_p_mt.3.76mm_ifm">Antwoord 1</text:p>
      <text:p text:style-name="ifm_p_ifm">Ik ben bekend met de asbestsanering van de Visserhoekflat in Emmen en de gerechtelijke uitspraak hierover in mei 2013. De regels rondom het binnenmilieu en het verwijderen van asbest zijn streng, juist omdat de overheid van oordeel is dat zorgvuldig met asbest moet worden omgesprongen. Ik acht het van groot belang dat deze regels worden nageleefd. Zoals uit de onderstaande antwoorden blijkt zijn de werkzaamheden uitgevoerd door gecertificeerde bedrijven en is geen overtreding van de wet of onjuist handelen geconstateerd. Ik heb dan ook geen reden aan te nemen dat er onzorgvuldig met de gezondheidsrisico’s van de bewoners is omgesprongen.</text:p>
      <text:p text:style-name="ifm_p_mt.3.76mm_ifm">Vraag 2</text:p>
      <text:p text:style-name="ifm_p_ifm">Kunt u het feitelijke verloop van het saneringsproces beschrijven?</text:p>
      <text:p text:style-name="ifm_p_mt.3.76mm_ifm">Antwoord 2</text:p>
      <text:p text:style-name="ifm_p_ifm">Voor het verloop van het proces vertrouw ik op de beschrijving daarvan die wordt gegeven in het gewezen vonnis van de rechtbank Noord-Nederland van 1 mei 2013, waar ook in de als eerste gestelde vraag aan gerefereerd wordt<text:note text:id="ID-2800-d38e91" text:note-class="footnote"><text:note-citation text:label="2 ">2</text:note-citation><text:note-body><text:p text:style-name="ifm_p_font.normal_size.6.93pt_mt..5mm_indent.-0.1161in_mleft.0.1161in_ifm">Rechtbank Noord-Nederland, uitspraak met nummer C/19/98450 / KG ZA 13–70</text:p></text:note-body></text:note>.</text:p>
      <text:p text:style-name="ifm_p_mt.3.76mm_ifm">Vraag 3</text:p>
      <text:p text:style-name="ifm_p_ifm">Wat is precies de alternatieve reinigingsmethode waarvoor woningcorporatie Lefier heeft gekozen? Is deze valide?</text:p>
      <text:p text:style-name="ifm_p_mt.3.76mm_ifm">Antwoord 3</text:p>
      <text:p text:style-name="ifm_p_ifm">Kortweg bestaat de methode in het verwijderen van de asbestbesmetting door «shampoorellen met kleefrollers». Deze methode is voor de specifieke locatie gevalideerd conform het protocol validatiemetingen SC-548<text:note text:id="ID-2800-d38e111" text:note-class="footnote"><text:note-citation text:label="3 ">3</text:note-citation><text:note-body><text:p text:style-name="ifm_p_font.normal_size.6.93pt_mt..5mm_indent.-0.1161in_mleft.0.1161in_ifm">http://www.ascert.nl/upload/documents/SC-548-protocol-validatiemeting-100416.pdf</text:p></text:note-body></text:note>.</text:p>
      <text:p text:style-name="ifm_p_mt.3.76mm_ifm">Vraag 4</text:p>
      <text:p text:style-name="ifm_p_ifm">Kunt u aangeven waar en op welke manier in het proces woningcorporatie Lefier onjuist handelde en op welke manier? Wat is uw oordeel over deze handelwijze?</text:p>
      <text:p text:style-name="ifm_p_mt.3.76mm_ifm">Antwoord 4</text:p>
      <text:p text:style-name="ifm_p_ifm">Uit het feitenrelaas uit de uitspraak van de rechtbank blijkt dat Lefier als opdrachtgever voor de asbestinventarisaties en asbestsaneringen steeds gebruik heeft gemaakt van gecertificeerde asbestinventarisatie en -verwijderingsbedrijven, en aldus niet onjuist gehandeld lijkt te hebben. De voorzieningenrechter heeft geoordeeld dat Lefier ook voor de nog vereiste asbestsaneringen binnen de vigerende regels voor asbestverwijdering moet handelen.</text:p>
      <text:p text:style-name="ifm_p_mt.3.76mm_ifm">Vraag 5</text:p>
      <text:p text:style-name="ifm_p_ifm">Kunt u aangeven of en zo ja, op welke wijze de asbestsaneerder onjuist handelde bij de sanering? Wat is uw oordeel over deze handelwijze?</text:p>
      <text:p text:style-name="ifm_p_mt.3.76mm_ifm">Antwoord 5</text:p>
      <text:p text:style-name="ifm_p_ifm">Op basis van een klacht van een bewoner heeft de Inspectie SZW destijds een inspectie uitgevoerd. Er is bij die inspectie geen overtreding van de wet of onjuist handelen geconstateerd in relatie tot de klacht. De Inspectie SZW is verder niet betrokken geweest bij deze saneringslocatie.</text:p>
      <text:p text:style-name="ifm_p_mt.3.76mm_ifm">Vraag 6</text:p>
      <text:p text:style-name="ifm_p_ifm">Kunt u aangeven waar de gemeente te kort schoot in het toezicht en de handhaving van het saneringsproces? Wat is uw oordeel hierover?</text:p>
      <text:p text:style-name="ifm_p_mt.3.76mm_ifm">Antwoord 6</text:p>
      <text:p text:style-name="ifm_p_ifm">Het interbestuurlijk toezicht op gemeenten is middels de Wet Revitalisering Generiek Toezicht neergelegd bij de provincies. Het is derhalve niet aan mij om een oordeel te geven over het handelen van de gemeente.</text:p>
      <text:p text:style-name="ifm_p_mt.3.76mm_ifm">Vraag 7</text:p>
      <text:p text:style-name="ifm_p_ifm">Hoe beoordeelt u de positie van inspectiebureau TUV en zijn aandeel in het proces? Dient een dergelijke dubbelrol niet te allen tijde worden voorkomen?</text:p>
      <text:p text:style-name="ifm_p_mt.3.76mm_ifm">Antwoord 7</text:p>
      <text:p text:style-name="ifm_p_ifm">TüV Nederland heeft op de saneringslocatie een reguliere controle uitgevoerd. Ook is er een controle uitgevoerd naar aanleiding van een klacht (zie ook antwoord 5). Daarbij is geconstateerd dat de saneerder overeenkomstig de voor hem geldende certificatienormen werkt.</text:p>
      <text:p text:style-name="ifm_p_ifm">De beoordelingen in Emmen zijn uitgevoerd door een auditor van TüV die geen enkele relatie heeft met de organisatie die heeft geadviseerd over de aanpak van de sanering in Emmen. De Inspectie SZW heeft geen aanleiding of bewijzen gevonden dat in de zaak Emmen de onafhankelijkheid van TüV in het geding is geweest of is aangetast.</text:p>
      <text:p text:style-name="ifm_p_mt.3.76mm_ifm">Vraag 8</text:p>
      <text:p text:style-name="ifm_p_ifm">Wat is de verklaring voor het feit dat ondanks besmetting de asbestvrijverklaring in eerste instantie wel is afgegeven?</text:p>
      <text:p text:style-name="ifm_p_mt.3.76mm_ifm">Antwoord 8</text:p>
      <text:p text:style-name="ifm_p_ifm">Het is door mij niet te achterhalen waarom na de vrijgavemeting en eindbeoordeling van de betreffende woning alsnog een hoge concentratie van asbestvezels is aangetroffen in de kast. Zowel TüV als de Inspectie SZW hebben destijds naar aanleiding van een klacht een onderzoek en beoordeling uitgevoerd. Uit de stukken is geen verklaring of bewijs te achterhalen waaruit een oorzaak blijkt voor de later gemeten concentratie van asbestvezels.</text:p>
      <text:p text:style-name="ifm_p_mt.3.76mm_ifm">Vraag 9</text:p>
      <text:p text:style-name="ifm_p_ifm">Kunt u aangeven wat volgens de woningcorporatie, de asbestsaneerder, het laboratorium en de gemeente de reden is voor het eigen (onjuiste) handelen?</text:p>
      <text:p text:style-name="ifm_p_mt.3.76mm_ifm">Antwoord 9</text:p>
      <text:p text:style-name="ifm_p_ifm">Zoals blijkt uit bovenstaande antwoorden heeft de woningcorporatie gehandeld conform de asbestregelgeving en is zij gehouden dit te blijven doen. Bij een inspectie in relatie tot een klacht over de sanering is geen overtreding van de wet of onjuist handelen geconstateerd. Het laboratorium heeft een reguliere controle uitgevoerd. Verder is er geen aanleiding of bewijs gevonden dat in de zaak Emmen de onafhankelijkheid van TüV in het geding is geweest of is aangetast. Aangezien het interbestuurlijk toezicht op gemeenten is neergelegd bij de provincies is het niet aan mij een oordeel te geven over het handelen van de gemeente.</text:p>
      <text:p text:style-name="ifm_p_mt.3.76mm_ifm">Vraag 10</text:p>
      <text:p text:style-name="ifm_p_ifm">Deelt u de mening dat deze casus niet op zichzelf staat, maar dat in te veel gevallen onjuist gehandeld wordt bij asbestsaneringen? Zo nee, waarom niet? Zo ja, welke verbeterstappen gaat u zetten?</text:p>
      <text:p text:style-name="ifm_p_mt.3.76mm_ifm">Antwoord 10</text:p>
      <text:p text:style-name="ifm_p_ifm">Het is niet te zeggen of dit incident op zichzelf staat. Asbestsaneringen in Nederland zijn aan de orde van de dag. In 2012 zijn ruim 50.000 asbestsaneringen gemeld. Zoals hierboven vermeld (antwoorden 4 en 5), is niet gebleken dat er door de asbestsaneerder onjuist gehandeld is. Het is in het belang van de asbestsaneerder zelf om de werkzaamheden veilig en gezond uit te voeren. De sector neemt hierin haar verantwoordelijkheid en heeft hiertoe onlangs de campagne «Veilig in elke vezel»<text:note text:id="ID-2800-d38e206" text:note-class="footnote"><text:note-citation text:label="4 ">4</text:note-citation><text:note-body><text:p text:style-name="ifm_p_font.normal_size.6.93pt_mt..5mm_indent.-0.1161in_mleft.0.1161in_ifm">http://www.vezelveiligheid.nl/over+veilig+in+elke+vezel</text:p></text:note-body></text:note> gelan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Paulus Jansen over asbestsanering in Emmen</dc:title>
    <meta:user-defined meta:name="OVERHEIDop.ParlID/DC.identifier">ah-tk-20122013-2800</meta:user-defined>
    <meta:user-defined meta:name="OVERHEIDop.vraagnummer">2013Z09923</meta:user-defined>
    <meta:user-defined meta:name="OVERHEIDop.aanhangselNummer">2800</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H.P.J. van Gerven</meta:user-defined>
    <meta:user-defined meta:name="OVERHEIDop.ontvanger">W.J. Mansveld</meta:user-defined>
    <meta:user-defined meta:name="OVERHEIDop.vergaderjaar">2012-2013</meta:user-defined>
    <meta:user-defined meta:name="DCTERMS.W3CDTF/OVERHEIDop.datumOntvangst">2013-07-10</meta:user-defined>
    <meta:user-defined meta:name="OVERHEID.StatenGeneraal/DC.creator">Tweede Kamer der Staten-Generaal</meta:user-defined>
    <dc:language>nl</dc:language>
    <meta:user-defined meta:name="DCTERMS.alternative"/>
    <meta:user-defined meta:name="DC.title">Antwoord op vragen van de leden Van Gerven en Paulus Jansen over asbestsanering in Emm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