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text:p>
      <text:p text:style-name="ifm_p_font.roman_mt.3.76mm_ifm">Vragen van het lid <text:span text:style-name="ifm_span_font.bold_ifm">Verhoeven</text:span> (D66) aan de ministers van Infrastructuur en Milieu en van Economische Zaken, Landbouw en Innovatie over <text:span text:style-name="ifm_span_font.italic_ifm">de NS die in een brief aan haar leveranciers te kennen geeft dat ze 3 maanden moeten gaan wachten op hun geld</text:span> (ingezonden 20 juli 2012).</text:p>
      <text:p text:style-name="ifm_p_font.roman_mt.3.76mm_ifm">Antwoord van minister <text:span text:style-name="ifm_span_font.bold_ifm">Schultz van Haegen-Maas Geesteranus</text:span> (Infrastructuur en Milieu), mede namens de minister van Economische Zaken, Landbouw en Innovatie (ontvangen 15 oktober 2012).</text:p>
      <text:p text:style-name="ifm_p_mt.3.76mm_ifm">Vraag 1, 2, 3, 4</text:p>
      <text:p text:style-name="ifm_p_ifm">Bent u bekend met de brief van NS Stations Retailbedrijf BV van 26 juni 2012 waarin zij hun relaties vertellen dat ze «door de economische tegenwind» genoodzaakt zijn de betalingstermijn te wijzigen naar «het internationaal aanvaarde niveau van 90 dagen» en dat als de relaties hun geld eerder willen krijgen, zij akkoord moeten gaan met een korting van 4% op de factuurprijs? (onderhands aan bewindspersoon verstrekt)</text:p>
      <text:p text:style-name="ifm_p_ifm">Welke mogelijkheden ziet u voor bedrijven uit het Midden- en Kleinbedrijf (MKB), die leveren aan een bedrijf als NS, om hier niet mee akkoord te gaan?</text:p>
      <text:p text:style-name="ifm_p_ifm">Wat denkt u dat het effect is op de verschillende kleine bedrijven, die leveren aan het Retailbedrijf, gezien ook de huidige situatie waarin het voor het MKB lastig is om aan krediet te komen?</text:p>
      <text:p text:style-name="ifm_p_ifm">Wat is uw beleidsmatige reactie op deze eenzijdige actie van de NS, die met name kleine bedrijven dupeert?</text:p>
      <text:p text:style-name="ifm_p_mt.3.76mm_ifm">Antwoord 1, 2, 3, 4</text:p>
      <text:p text:style-name="ifm_p_ifm">Ja, ik ken deze brief.</text:p>
      <text:p text:style-name="ifm_p_ifm">NS heeft deze brief inmiddels ingetrokken, zoals blijkt uit onderstaande reactie:</text:p>
      <text:p text:style-name="ifm_p_ifm">«De brief die vanuit het Retailbedrijf van NS Stations is verstuurd naar haar leveranciers over een mogelijke wijziging in de betalingstermijn schept onduidelijkheid. Hoe deze brief tot stand is gekomen houden we nader tegen het licht.</text:p>
      <text:p text:style-name="ifm_p_ifm">Ter verduidelijking; Volgens de algemene inkoopvoorwaarden van NS geldt een betalingstermijn van 30 dagen. Daar houden we ons aan. We zullen de aangeschreven leveranciers hiervan op de hoogte stellen.»</text:p>
      <text:p text:style-name="ifm_p_ifm">Hiermee is er geen sprake van (schadelijke) effecten voor het Midden- en Kleinbedrijf.</text:p>
      <text:p text:style-name="ifm_p_mt.3.76mm_ifm">Vraag 5</text:p>
      <text:p text:style-name="ifm_p_ifm">Gaat u, als enig aandeelhouder van NS, de NS hierop aanspreken?</text:p>
      <text:p text:style-name="ifm_p_mt.3.76mm_ifm">Antwoord 5</text:p>
      <text:p text:style-name="ifm_p_ifm">De minister van Infrastructuur en Milieu en de minister van Economische Zaken, Landbouw en Innovatie zijn beide geen aandeelhouder van NS. Namens de Staat is de minister van Financiën de enig aandeelhouder van NS. Het ministerie van Financiën is van mening dat zij dit niet aan de orde zal stellen, aangezien dit niets met het aandeelhouderschap te maken heeft.</text:p>
      <text:p text:style-name="ifm_p_ifm">Zie verder mijn antwoord op vraag 1 t/m 4.</text:p>
      <text:p text:style-name="ifm_p_mt.3.76mm_ifm">Vraag 6</text:p>
      <text:p text:style-name="ifm_p_ifm">Gaat de NS als overheidsbedrijf, na definitieve aanname door de Eerste Kamer van de Wet Implementatie van de Richtlijn Late Betalingen, ook onder het 30-dagen maximum vallen? Zo ja, hoe gaat u dit handhaven? Zo nee, waarom niet?</text:p>
      <text:p text:style-name="ifm_p_mt.3.76mm_ifm">Antwoord 6</text:p>
      <text:p text:style-name="ifm_p_ifm">In de Wet Implementatie van de Richtlijn Late Betalingen is aangesloten bij de definitie van «aanbestedende diensten» in Richtlijn 2004/18/EG van het Europees Parlement en de Raad van 31 maart 2004. De NS valt niet onder deze definitie, waardoor de Wet Implementatie van de Richtlijn Late Betalingen niet van toepassing is op de NS. Dit zou overigens nog steeds geen ruimte laten voor het hanteren van een betaaltermijn van 90 dagen. In het verkeer tussen private ondernemingen is 30 dagen de norm en kan alleen tot 60 dagen in vrijheid gecontracteerd worden. Aan deze grens zal de NS zich in ieder geval moeten houden, ook zonder dat de Rijksoverheid vanuit haar rol als aandeelhouder ingrijpt. Blijkens de toezegging van NS met verwijzing naar de algemene inkoopvoorwaarden wordt de normtermijn van 30 dagen gehandhaafd.</text:p>
      <text:p text:style-name="ifm_p_ifm">Overigens regelt de Wet Implementatie van de Richtlijn Late Betalingen dat leveranciers, onder verwijzing naar de Wet Implementatie van de Richtlijn Late Betalingen, kunnen protesteren tegen initiatieven om voorwaarden te wijzigen op een manier die in strijd is met de regels. Ook is de mogelijkheid opgenomen dat vertegenwoordigende lichamen, zoals brancheorganisaties, namens bedrijven een zaak aanhangig maken bij de rechter of bij de bevoegde administratieve insta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erhoeven over de NS die in een brief aan haar leveranciers te kennen heeft gegeven dat ze 3 maanden moeten gaan wachten op hun geld</dc:title>
    <meta:user-defined meta:name="OVERHEIDop.ParlID/DC.identifier">ah-tk-20122013-280</meta:user-defined>
    <meta:user-defined meta:name="OVERHEIDop.vraagnummer">2012Z14661</meta:user-defined>
    <meta:user-defined meta:name="OVERHEIDop.aanhangselNummer">280</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M.H. Schultz van Haegen-Maas Geesteranus</meta:user-defined>
    <meta:user-defined meta:name="OVERHEIDop.vergaderjaar">2012-2013</meta:user-defined>
    <meta:user-defined meta:name="DCTERMS.W3CDTF/OVERHEIDop.datumOntvangst">2012-10-15</meta:user-defined>
    <meta:user-defined meta:name="OVERHEID.StatenGeneraal/DC.creator">Tweede Kamer der Staten-Generaal</meta:user-defined>
    <dc:language>nl</dc:language>
    <meta:user-defined meta:name="DCTERMS.alternative"/>
    <meta:user-defined meta:name="DC.title">Antwoord vragen van het lid Verhoeven over de NS die in een brief aan haar leveranciers te kennen heeft gegeven dat ze 3 maanden moeten gaan wachten op hun geld</meta:user-defined>
    <meta:user-defined meta:name="DCTERMS.W3CDTF/DCTERMS.available">2012-10-16</meta:user-defined>
    <meta:user-defined meta:name="OVERHEIDop.publicationName">Kamervragen (Aanhangsel)</meta:user-defined>
    <meta:user-defined meta:name="OVERHEID.Organisatietype/OVERHEID.organisationType">staten generaal</meta:user-defined>
    <meta:user-defined meta:name="DCTERMS.W3CDTF/DCTERMS.issued">2012-10-15</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