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6</text:p>
      <text:p text:style-name="ifm_p_font.roman_mt.3.76mm_ifm">Vragen van de leden <text:span text:style-name="ifm_span_font.bold_ifm">Recourt</text:span> en <text:span text:style-name="ifm_span_font.bold_ifm">Oosenbrug</text:span> (beiden PvdA) aan de staatssecretaris van Veiligheid en Justitie en de minister van Binnenlandse zaken en Koninkrijksrelaties over <text:span text:style-name="ifm_span_font.italic_ifm">het gebruik van DigiD door bewindvoerders ten gunste van hun klanten</text:span> (ingezonden 19 juni 2013).</text:p>
      <text:p text:style-name="ifm_p_font.roman_mt.3.76mm_ifm">Antwoord van staatssecretaris <text:span text:style-name="ifm_span_font.bold_ifm">Teeven</text:span> (Veiligheid en Justitie) mede namens de minister van Binnenlandse Zaken en Koninkrijksrelaties (ontvangen 10 juli 2013)</text:p>
      <text:p text:style-name="ifm_p_mt.3.76mm_ifm">Vraag 1</text:p>
      <text:p text:style-name="ifm_p_ifm">Bent u bekent met de problematiek rond het gebruik van DigiD door bewindvoerders ten gunste van hun klanten? Zo ja, op welke manier heeft u dit probleem ter hand genomen?</text:p>
      <text:p text:style-name="ifm_p_mt.3.76mm_ifm">Antwoord 1</text:p>
      <text:p text:style-name="ifm_p_ifm">Ja. Eén van de organisaties van professionele bewindvoerders heeft bij brief aan de Minister van Binnenlandse Zaken en Koninkrijksrelaties, en recent ook aan mij, om aandacht gevraagd voor het feit dat overheidsdienstverleners in toenemende mate hun dienstverlening langs digitale weg aanbieden, maar dat zij als bewindvoerder niet de mogelijkheid hebben om langs digitale weg, met DigiD, het beheer voor de rechthebbenden uit te voeren. Voor het overige verwijs ik naar het antwoord op de vragen 3, 4 en 5.</text:p>
      <text:p text:style-name="ifm_p_mt.3.76mm_ifm">Vraag 2</text:p>
      <text:p text:style-name="ifm_p_ifm">Is het waar dat bewindvoerderskantoren standaard op hun aanvraagformulier vragen naar de DigiD-inloggegevens? Zo ja, wat is uw mening daarover?</text:p>
      <text:p text:style-name="ifm_p_mt.3.76mm_ifm">Antwoord 2</text:p>
      <text:p text:style-name="ifm_p_ifm">Bij de twee organisaties van professionele bewindvoerders is nagevraagd of bewindvoerderskantoren standaard formulieren gebruiken waarin cliënten gevraagd wordt hun DigiD-inloggegevens te verstrekken. Dat blijkt bij enkele kantoren het geval te zijn. Voor het overige verwijs ik naar het antwoord op de vragen 3, 4 en 5.</text:p>
      <text:p text:style-name="ifm_p_mt.3.76mm_ifm">Vraag 3, 4 en 5</text:p>
      <text:p text:style-name="ifm_p_ifm">Acht u het wenselijk dat bewindvoerders onbeperkt toegang hebben tot inloggegevens van hun cliënten en zodoende wijzigingen kunnen doorvoeren voor de onderbewindgestelde? Zo ja, waarom? Zo nee, waarom niet?</text:p>
      <text:p text:style-name="ifm_p_ifm">Bent u van mening dat bewindvoerders op enig moment toegang moeten hebben tot het DigiD-account van onderbewindgestelden, omdat toeslagen bij de belastingdienst moeten worden aangevraagd of contact gelegd moet worden met het Uitvoeringsinstituut Werknemersverzekeringen (UWV), zorgverzekeraars, gemeente en Rijksdienst wegverkeer (RDW)? Zo nee, waarom niet? Zo ja, op welke manier zullen deze handelingen verricht moeten worden?</text:p>
      <text:p text:style-name="ifm_p_ifm">Deelt u de mening dat het tegenstrijdig is dat aan de ene kant bewindvoerders toegang moeten hebben tot het DigiD-account van hun cliënt en aan de andere kant onderbewindgestelden hun persoonlijke inloggegevens niet mogen afstaan aan derden? Zo nee, waarom niet?</text:p>
      <text:p text:style-name="ifm_p_mt.3.76mm_ifm">Antwoord 3, 4 en 5</text:p>
      <text:p text:style-name="ifm_p_ifm">DigiD is een persoonsgebonden authenticatiemiddel waarmee personen hun identiteit langs elektronische weg kunnen bewijzen. Dienstaanbieders moeten erop kunnen vertrouwen dat de persoon die een dienst wil afnemen ook werkelijk de persoon is die hij zegt te zijn. Omdat DigiD een persoonsgebonden middel is, is het niet wenselijk dat bewindvoerders een appèl doen op rechthebbenden om hun inloggegevens te verstrekken. Bovendien is het scala aan diensten dat met DigiD kan worden benaderd breder dan de handelingen die een bewindvoerder kan of mag uitvoeren. Een onderbewindgestelde kan voor tal van handelingen handelingsbekwaam zijn of blijven.</text:p>
      <text:p text:style-name="ifm_p_ifm">Sinds eind 2010 bestaat de dienst DigiD Machtigen. Het oogmerk van DigiD Machtigen is om op gecontroleerde wijze het digitaal handelen voor een ander te faciliteren. De huidige functionaliteit van DigiD Machtigen ondersteunt het machtigen van een ander op basis van een eigen wilsuiting. Deze dienst is thans operationeel voor de aangifte van inkomstenbelasting. Andere dienstverleners, zoals UWV, RDW en zorgverzekeraars, zijn hierop nog niet aangesloten. Dit betekent dat in situaties waarin machtiging aan de orde is, de dienstverlening nog langs papieren weg zal moeten verlopen.</text:p>
      <text:p text:style-name="ifm_p_ifm">Momenteel onderzoekt het Ministerie van Binnenlandse Zaken en Koninkrijksrelaties in samenwerking met diverse ministeries en uitvoeringsorganisaties welke andere vormen van machtiging en (wettelijke) vertegenwoordiging wenselijk zijn, mede met het oog op de doelstelling van Digitaal 2017. Het machtigen van bewindvoerders om voor hun klanten digitale diensten af te nemen is onderdeel van het lopende onderzoek.</text:p>
      <text:p text:style-name="ifm_p_mt.3.76mm_ifm">Vraag 6</text:p>
      <text:p text:style-name="ifm_p_ifm">Heeft u overleg met de Branchevereniging van Professionele Bewindvoerders en Inkomensbeheerders (BPBI) over deze problematiek? Zo ja, op welke wijze vindt dit overleg plaats en wat is de uitkomst van dit overleg? Zo nee, bent u bereid om samen met de BPBI tot een oplossing te komen?</text:p>
      <text:p text:style-name="ifm_p_mt.3.76mm_ifm">Antwoord 6</text:p>
      <text:p text:style-name="ifm_p_ifm">De Branchevereniging van Professionele Bewindvoerders en Inkomensbeheerders (BPBI) en de Beroepsvereniging voor Professionele (beschermings)Bewindvoerders (NBPB) worden uitgenodigd voor een overleg. Doel van het overleg is te spreken over de doorontwikkeling van DigiD Machtigen. Daarvoor zijn een solide infrastructuur en technische voorzieningen nodig, maar vooral ook de betrokkenheid van gebruikers.</text:p>
      <text:p text:style-name="ifm_p_mt.3.76mm_ifm">Vraag 7</text:p>
      <text:p text:style-name="ifm_p_ifm">Deelt u de mening dat thans de mogelijkheid bestaat dat bewindvoerders kunnen frauderen met het DigiD-account van onderbewindgestelden? Heeft u signalen dat dit ook daadwerkelijk gebeurt?</text:p>
      <text:p text:style-name="ifm_p_mt.3.76mm_ifm">Antwoord 7</text:p>
      <text:p text:style-name="ifm_p_ifm">Bewindvoerders hebben tot taak om de belangen van de rechthebbenden te behartigen. Wij beschikken niet over aanwijzingen dat hierbij, in het bijzonder in relatie tot het gebruik van DigiD, wordt gefrau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court en Oosenbrug over het gebruik van DigiD door bewindvoerders ten gunste van hun klanten</dc:title>
    <meta:user-defined meta:name="OVERHEIDop.ParlID/DC.identifier">ah-tk-20122013-2796</meta:user-defined>
    <meta:user-defined meta:name="OVERHEIDop.vraagnummer">2013Z12564</meta:user-defined>
    <meta:user-defined meta:name="OVERHEIDop.aanhangselNummer">2796</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7-10</meta:user-defined>
    <meta:user-defined meta:name="OVERHEID.StatenGeneraal/DC.creator">Tweede Kamer der Staten-Generaal</meta:user-defined>
    <dc:language>nl</dc:language>
    <meta:user-defined meta:name="DCTERMS.alternative"/>
    <meta:user-defined meta:name="DC.title">Antwoord op vragen van de leden Recourt en Oosenbrug over het gebruik van DigiD door bewindvoerders ten gunste van hun klanten</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