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4</text:p>
      <text:p text:style-name="ifm_p_font.roman_mt.3.76mm_ifm">Vragen van het lid <text:span text:style-name="ifm_span_font.bold_ifm">Agema</text:span> (PVV) aan de staatssecretaris van Volksgezondheid, Welzijn en Sport over <text:span text:style-name="ifm_span_font.italic_ifm">het bericht «Verdriet en angst in verzorgingstehuizen»</text:span> (ingezonden 13 juni 2013).</text:p>
      <text:p text:style-name="ifm_p_font.roman_mt.3.76mm_ifm">Antwoord van staatssecretaris <text:span text:style-name="ifm_span_font.bold_ifm">Van Rijn</text:span> (Volksgezondheid, Welzijn en Sport) (ontvangen 9 juli 2013)</text:p>
      <text:p text:style-name="ifm_p_mt.3.76mm_ifm">Vraag 1</text:p>
      <text:p text:style-name="ifm_p_ifm">Bent u bekend met het bericht «Verdriet en angst in verzorgingstehuizen»?<text:note text:id="ID-2013Z12097-d38e57" text:note-class="footnote"><text:note-citation text:label="1 ">1</text:note-citation><text:note-body><text:p text:style-name="ifm_p_font.normal_size.6.93pt_mt..5mm_indent.-0.1161in_mleft.0.1161in_ifm">Trouw, 13 juni 2013</text:p></text:note-body></text:note></text:p>
      <text:p text:style-name="ifm_p_mt.3.76mm_ifm">Antwoord 1</text:p>
      <text:p text:style-name="ifm_p_ifm">Ja, daar ben ik mee bekend.</text:p>
      <text:p text:style-name="ifm_p_mt.3.76mm_ifm">Vraag 2 en 3</text:p>
      <text:p text:style-name="ifm_p_ifm">Hoe kan het dat honderden ouderen nu al gedwongen het verzorgingshuis moeten verlaten?</text:p>
      <text:p text:style-name="ifm_p_ifm">Hoe verhoudt dit zich tot uw toezegging dat er voor de huidige cliënten niets verandert? Hoe gaat u zich alsnog aan uw woord houden?</text:p>
      <text:p text:style-name="ifm_p_mt.3.76mm_ifm">Antwoord 2 en 3</text:p>
      <text:p text:style-name="ifm_p_ifm">In mijn schriftelijke reactie van 13 juni 2013<text:note text:id="ID-2794-d38e86" text:note-class="footnote"><text:note-citation text:label="2 ">2</text:note-citation><text:note-body><text:p text:style-name="ifm_p_font.normal_size.6.93pt_mt..5mm_indent.-0.1161in_mleft.0.1161in_ifm">Brief 13 juni 2013 met kenmerk 105465-LZ</text:p></text:note-body></text:note> op het artikel in Trouw, heb ik aangegeven dat bestaande cliënten recht behouden op verblijf in een zorginstelling (ook bij een eventuele herindicatie). Sluiting of verbouwing van een instelling kan wel betekenen dat mensen (tijdelijk) in een andere instelling gaan wonen.</text:p>
      <text:p text:style-name="ifm_p_ifm">Bij de uitwerking van de maatregel uit het begrotingakkoord 2013 om de lichtere zorgzwaartepakketten te extramuraliseren<text:note text:id="ID-2794-d38e96" text:note-class="footnote"><text:note-citation text:label="3 ">3</text:note-citation><text:note-body><text:p text:style-name="ifm_p_font.normal_size.6.93pt_mt..5mm_indent.-0.1161in_mleft.0.1161in_ifm">Tweede Kamer, vergaderjaar 2012–2013, 30 597, nr. 266</text:p></text:note-body></text:note> en in de maatregelen uit het regeerakkoord is altijd sprake is geweest van invoering voor nieuwe cliënten. Ook in mijn recente brief over de hervorming van de langdurige zorg en ondersteuning van 25 april 2013<text:note text:id="ID-2794-d38e104" text:note-class="footnote"><text:note-citation text:label="4 ">4</text:note-citation><text:note-body><text:p text:style-name="ifm_p_font.normal_size.6.93pt_mt..5mm_indent.-0.1161in_mleft.0.1161in_ifm">Tweede Kamer, vergaderjaar 2012–2013, 30 597, nr. 296</text:p></text:note-body></text:note> heb ik aangegeven dat de huidige cliënten recht houden op verblijf in een instelling. Ook tijdens de debatten over de hoofdlijnen van de hervorming van de langdurige ondersteuning en zorg op 10 juni en 13 juni jongstleden, heb ik dat nogmaals benadrukt.</text:p>
      <text:p text:style-name="ifm_p_mt.3.76mm_ifm">Vraag 4 en 5</text:p>
      <text:p text:style-name="ifm_p_ifm">Welke acties heeft u tot nu toe ondernomen om een einde te maken aan de gedwongen verhuizing van ouderen? Indien u nog niets heeft gedaan, wanneer gaat u dan eindelijk eens ingrijpen?</text:p>
      <text:p text:style-name="ifm_p_ifm">Welke acties heeft de Nederlandse Zorgautoriteit (NZa) inmiddels genomen om een einde te maken aan de gedwongen verhuizing van ouderen?</text:p>
      <text:p text:style-name="ifm_p_mt.3.76mm_ifm">Antwoord 4 en 5</text:p>
      <text:p text:style-name="ifm_p_ifm">De NZa heeft mij – in een gezamenlijk overleg met de verzekeraars – gewezen op een brief die Achmea op 29 april 2013 naar alle aanbieders in de sector verpleging en verzorging heeft verstuurd waarin de rechten voor bestaande cliënten in de sector verpleging en verzorging slechts voor drie jaar leken te worden gerespecteerd. In een tweede brief (gedateerd 8 mei) heeft de desbetreffende verzekeraar aangegeven dat ze de rechten van bestaande cliënten op verblijf in een instelling vanzelfsprekend zullen respecten.</text:p>
      <text:p text:style-name="ifm_p_ifm">Er is geen sprake van dat bestaande cliënten gedwongen worden om zelfstandig te gaan wonen. Wel geldt sinds jaar en dag dat sluiting of renovatie van een instelling kan betekenen dat cliënten (tijdelijk) elders gaan w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Agema over het bericht ‘Verdriet en angst in verzorgingstehuizen’</dc:title>
    <meta:user-defined meta:name="OVERHEIDop.ParlID/DC.identifier">ah-tk-20122013-2794</meta:user-defined>
    <meta:user-defined meta:name="OVERHEIDop.vraagnummer">2013Z12097</meta:user-defined>
    <meta:user-defined meta:name="OVERHEIDop.aanhangselNummer">2794</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2-2013</meta:user-defined>
    <meta:user-defined meta:name="DCTERMS.W3CDTF/OVERHEIDop.datumOntvangst">2013-07-09</meta:user-defined>
    <meta:user-defined meta:name="OVERHEID.StatenGeneraal/DC.creator">Tweede Kamer der Staten-Generaal</meta:user-defined>
    <dc:language>nl</dc:language>
    <meta:user-defined meta:name="DCTERMS.alternative"/>
    <meta:user-defined meta:name="DC.title">Antwoord vragen van het lid Agema over het bericht ‘Verdriet en angst in verzorgingstehuizen’</meta:user-defined>
    <meta:user-defined meta:name="DCTERMS.W3CDTF/DCTERMS.available">2013-07-15</meta:user-defined>
    <meta:user-defined meta:name="OVERHEIDop.publicationName">Kamervragen (Aanhangsel)</meta:user-defined>
    <meta:user-defined meta:name="OVERHEID.Organisatietype/OVERHEID.organisationType">staten generaal</meta:user-defined>
    <meta:user-defined meta:name="DCTERMS.W3CDTF/DCTERMS.issued">2013-07-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