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het lid <text:span text:style-name="ifm_span_font.bold_ifm">Agema</text:span> (PVV) aan de staatssecretaris van Volksgezondheid, Welzijn en Sport over <text:span text:style-name="ifm_span_font.italic_ifm">slechts een waarschuwing bij het veroorzaken van ernstige brandwonden door een verpleegkundige</text:span> (ingezonden 21 juni 2013).</text:p>
      <text:p text:style-name="ifm_p_font.roman_mt.3.76mm_ifm">Antwoord van staatssecretaris <text:span text:style-name="ifm_span_font.bold_ifm">Van Rijn</text:span> (Volksgezondheid, Welzijn en Sport) (ontvangen 9 juli 2013).</text:p>
      <text:p text:style-name="ifm_p_mt.3.76mm_ifm">Vraag 1</text:p>
      <text:p text:style-name="ifm_p_ifm">Bent u bekend met het bericht «Waarschuwing voor badincident zorginstelling»?<text:note text:id="ID-2013Z12942-d38e48" text:note-class="footnote"><text:note-citation text:label="1 ">1</text:note-citation><text:note-body><text:p text:style-name="ifm_p_font.normal_size.6.93pt_mt..5mm_indent.-0.1161in_mleft.0.1161in_ifm">http://www.telegraaf.nl/binnenland/21662504/__Berisping_na_te_heet_bad__.html</text:p></text:note-body></text:note></text:p>
      <text:p text:style-name="ifm_p_mt.3.76mm_ifm">Antwoord 1</text:p>
      <text:p text:style-name="ifm_p_ifm">Ja.</text:p>
      <text:p text:style-name="ifm_p_mt.3.76mm_ifm">Vraag 2</text:p>
      <text:p text:style-name="ifm_p_ifm">Klopt het dat hier slechts sprake is van een waarschuwing, dan wel een berisping?</text:p>
      <text:p text:style-name="ifm_p_mt.3.76mm_ifm">Antwoord 2</text:p>
      <text:p text:style-name="ifm_p_ifm">Aan de verpleegkundige is door het regionaal tuchtcollege voor de gezondheidszorg te Eindhoven de maatregel waarschuwing opgelegd.</text:p>
      <text:p text:style-name="ifm_p_mt.3.76mm_ifm">Vraag 3</text:p>
      <text:p text:style-name="ifm_p_ifm">Deelt u de mening dat de straf voor deze verpleegkundige te laag is, vanwege de zeer ernstige brandwonden die zij veroorzaakt heeft, waardoor het reeds gehandicapte meisje niet meer kan lopen?</text:p>
      <text:p text:style-name="ifm_p_mt.3.76mm_ifm">Antwoord 3</text:p>
      <text:p text:style-name="ifm_p_ifm">Ten eerste wil ik aangeven dat een tuchtmaatregel geen strafmaatregel is maar primair correctie van professioneel gedrag beoogt om herhaling van gemaakte fouten te voorkomen. Echter geheel in lijn met wat wij in Nederland als procedure kennen voor rechtszaken die bij de (tucht)rechter liggen of zijn afgehandeld, ligt het niet in de rede dat ik als Staatssecretaris uitspraken doe over de opgelegde maatregel.</text:p>
      <text:p text:style-name="ifm_p_mt.3.76mm_ifm">Vraag 4</text:p>
      <text:p text:style-name="ifm_p_ifm">Deelt u de mening dat het tuchtrecht er hoort te zijn om mensen te beschermen tegen onbekwaam en falend personeel, en niet om hen slechts te laten leren van hun fouten?<text:note text:id="ID-2013Z12942-d38e74" text:note-class="footnote"><text:note-citation text:label="2 ">2</text:note-citation><text:note-body><text:p text:style-name="ifm_p_font.normal_size.6.93pt_mt..5mm_indent.-0.1161in_mleft.0.1161in_ifm">http://www.igz.nl/onderwerpen/handhavingsinstrumenten/maatregelen/tuchtrechtelijke-maatregelen/</text:p></text:note-body></text:note></text:p>
      <text:p text:style-name="ifm_p_mt.3.76mm_ifm">Antwoord 4</text:p>
      <text:p text:style-name="ifm_p_ifm">Het primaire doel van het tuchtrecht is het bewaken en bevorderen van de kwaliteit van de zorgverlening. Het algemene belang van kwaliteitsbewaking staat voorop. Een tuchtmaatregel is geen strafmaatregel maar beoogt primair correctie van professioneel gedrag om herhaling van gemaakte fouten te voorkomen. Dat is in het bijzonder ook in het belang van de burger. Naast dit doel beoogt het tuchtrecht tevens burgers te beschermen tegen ondeskundig en onzorgvuldig medisch handelen.</text:p>
      <text:p text:style-name="ifm_p_mt.3.76mm_ifm">Vraag 5</text:p>
      <text:p text:style-name="ifm_p_ifm">Bent u bereid de waarschuwing en berisping uit het tuchtrecht te schrappen, zodat blunderend personeel altijd een hogere straf – zoals doorhaling in het register – opgelegd krijgt? Zo nee, waarom niet?</text:p>
      <text:p text:style-name="ifm_p_mt.3.76mm_ifm">Antwoord 5</text:p>
      <text:p text:style-name="ifm_p_ifm">Ik ben niet bereid de waarschuwing en berisping uit het tuchtrecht te schrappen.</text:p>
      <text:p text:style-name="ifm_p_ifm">Zoals hierboven geantwoord, is een tuchtmaatregel geen strafmaatregel maar beoogt het primair correctie van professioneel gedrag om herhaling van gemaakte fouten te voorkomen. Het dwingt zorgverleners om kritisch naar hun eigen handelen te kijken en leidt in vele gevallen tot aanpassing van handel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gema over slechts een waarschuwing bij het veroorzaken van ernstige brandwonden door een verpleegkundige</dc:title>
    <meta:user-defined meta:name="OVERHEIDop.ParlID/DC.identifier">ah-tk-20122013-2793</meta:user-defined>
    <meta:user-defined meta:name="OVERHEIDop.vraagnummer">2013Z12942</meta:user-defined>
    <meta:user-defined meta:name="OVERHEIDop.aanhangselNummer">279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7-09</meta:user-defined>
    <meta:user-defined meta:name="OVERHEID.StatenGeneraal/DC.creator">Tweede Kamer der Staten-Generaal</meta:user-defined>
    <dc:language>nl</dc:language>
    <meta:user-defined meta:name="DCTERMS.alternative"/>
    <meta:user-defined meta:name="DC.title">Antwoord vragen van het lid Agema over slechts een waarschuwing bij het veroorzaken van ernstige brandwonden door een verpleegkundige</meta:user-defined>
    <meta:user-defined meta:name="DCTERMS.W3CDTF/DCTERMS.available">2013-07-15</meta:user-defined>
    <meta:user-defined meta:name="OVERHEIDop.publicationName">Kamervragen (Aanhangsel)</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