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2</text:p>
      <text:p text:style-name="ifm_p_font.roman_mt.3.76mm_ifm">Vragen van de leden <text:span text:style-name="ifm_span_font.bold_ifm">Van Dekken</text:span> en <text:span text:style-name="ifm_span_font.bold_ifm">Hamer</text:span> (beiden PvdA) aan de ministers van Sociale Zaken en Werkgelegenheid en van Economische Zaken over <text:span text:style-name="ifm_span_font.italic_ifm">het bericht «NOM wil bemiddelaar om PPG te redden»</text:span> (ingezonden 7 juni 2013).</text:p>
      <text:p text:style-name="ifm_p_font.roman_mt.3.76mm_ifm">Antwoord van minister <text:span text:style-name="ifm_span_font.bold_ifm">Asscher</text:span> (Sociale Zaken en Werkgelegenheid) (ontvangen 9 juli 2013).</text:p>
      <text:p text:style-name="ifm_p_mt.3.76mm_ifm">Vraag 1</text:p>
      <text:p text:style-name="ifm_p_ifm">Heeft u kennisgenomen van het bericht dat de Noordelijke Ontwikkelingsmaatschappij (NOM) een bemiddelaar wil om het glasvezelbedrijf PPG te redden?<text:note text:id="ID-2013Z11573-d38e60" text:note-class="footnote"><text:note-citation text:label="1 ">1</text:note-citation><text:note-body><text:p text:style-name="ifm_p_font.normal_size.6.93pt_mt..5mm_indent.-0.1161in_mleft.0.1161in_ifm">RTV Noord, 6 juni 2013, www.rtvnoord.nl/mobiel/i/index.asp?p=121731</text:p></text:note-body></text:note></text:p>
      <text:p text:style-name="ifm_p_mt.3.76mm_ifm">Antwoord 1</text:p>
      <text:p text:style-name="ifm_p_ifm">Ja.</text:p>
      <text:p text:style-name="ifm_p_mt.3.76mm_ifm">Vraag 2</text:p>
      <text:p text:style-name="ifm_p_ifm">Wat is uw oordeel over het feit dat de directie van PPG dreigt met sluiting van de fabriek omdat de vakbonden dreigen met acties?</text:p>
      <text:p text:style-name="ifm_p_mt.3.76mm_ifm">Antwoord 2</text:p>
      <text:p text:style-name="ifm_p_ifm">Volgens recente berichtgeving hebben de directie van PPG en FNV Bondgenoten met elkaar om de tafel gezeten om tot een oplossing te komen. Dit hebben zij gedaan na bemiddeling door de Commissaris van de Koning in Drenthe, Jacques Tichelaar. De gesprekken hebben geleid tot een principeakkoord. Ik heb vernomen dat vakbondsleden dit eerste akkoord met een nipte meerderheid hebben afgewezen. Vervolgens hebben partijen nieuwe voorstellen gedaan om tot een oplossing te komen. Op het moment van schrijven is er sprake van een nieuw akkoord tussen PPG en FNV Bondgenoten waarmee de leden inmiddels hebben ingestemd. Hiermee zijn de dreiging van sluiting of acties van de bonden nu van de baan.</text:p>
      <text:p text:style-name="ifm_p_mt.3.76mm_ifm">Vraag 3</text:p>
      <text:p text:style-name="ifm_p_ifm">Wat vindt u van het feit dat de directie een alternatief besparingsplan, opgesteld door het personeel en de vakbonden, weigert te bespreken?</text:p>
      <text:p text:style-name="ifm_p_mt.3.76mm_ifm">Antwoord 3</text:p>
      <text:p text:style-name="ifm_p_ifm">Zoals ik in het antwoord op vraag 2 heb aangegeven, zijn beide partijen de afgelopen tijd met elkaar in gesprek gegaan en via bemiddeling tot een oplossing gekomen.</text:p>
      <text:p text:style-name="ifm_p_mt.3.76mm_ifm">Vraag 4</text:p>
      <text:p text:style-name="ifm_p_ifm">Wat kunt en wilt u doen om te zorgen voor werkbehoud van het personeel van PPG?</text:p>
      <text:p text:style-name="ifm_p_mt.3.76mm_ifm">Antwoord 4</text:p>
      <text:p text:style-name="ifm_p_ifm">Voor het werkbehoud van het personeel van PPG en voor de werkgelegenheid in de regio is het van belang dat partijen gezamenlijk tot een oplossing zijn gekomen. Het personeel is hierbij ondersteund door de betrokken vakbonden. De Commissaris van de Koning is betrokken als bemiddelaar. Daarnaast is de Noordelijke Ontwikkelingsmaatschappij (NOM) betrokken in het kader van de werkgelegenheid in de regio. De NOM, waarvan het ministerie van Economische Zaken naast de provincies Friesland, Groningen en Drenthe mede-aandeelhouder is, kan medewerking verlenen waar opportuun en binnen de mogelijkheden die zij daarvoor heeft.</text:p>
      <text:p text:style-name="ifm_p_mt.3.76mm_ifm">Vraag 5</text:p>
      <text:p text:style-name="ifm_p_ifm">Bent u bereid contact op te nemen met de NOM, de vakbonden en de directie van PPG, om bij te dragen aan een bemiddelingspoging?</text:p>
      <text:p text:style-name="ifm_p_mt.3.76mm_ifm">Antwoord 5</text:p>
      <text:p text:style-name="ifm_p_ifm">De onderhandelingen tussen de directie van PPG en FNV Bondgenoten betreffen in eerste aanleg een private aangelegenheid en hebben intussen tot een goede uitkomst geleid. Nu er sprake is van een akkoord is er geen aanleiding voor verdere a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kken en Hamer over het bericht ‘NOM wil bemiddelaar om PPG te redden’</dc:title>
    <meta:user-defined meta:name="OVERHEIDop.ParlID/DC.identifier">ah-tk-20122013-2792</meta:user-defined>
    <meta:user-defined meta:name="OVERHEIDop.vraagnummer">2013Z11573</meta:user-defined>
    <meta:user-defined meta:name="OVERHEIDop.aanhangselNummer">2792</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T.R. van Dekken</meta:user-defined>
    <meta:user-defined meta:name="OVERHEIDop.ontvanger">L.F. Asscher</meta:user-defined>
    <meta:user-defined meta:name="OVERHEIDop.vergaderjaar">2012-2013</meta:user-defined>
    <meta:user-defined meta:name="DCTERMS.W3CDTF/OVERHEIDop.datumOntvangst">2013-07-09</meta:user-defined>
    <meta:user-defined meta:name="OVERHEID.StatenGeneraal/DC.creator">Tweede Kamer der Staten-Generaal</meta:user-defined>
    <dc:language>nl</dc:language>
    <meta:user-defined meta:name="DCTERMS.alternative"/>
    <meta:user-defined meta:name="DC.title">Antwoord op vragen van de leden Van Dekken en Hamer over het bericht ‘NOM wil bemiddelaar om PPG te redden’</meta:user-defined>
    <meta:user-defined meta:name="DCTERMS.W3CDTF/DCTERMS.available">2013-07-15</meta:user-defined>
    <meta:user-defined meta:name="OVERHEIDop.publicationName">Kamervragen (Aanhangsel)</meta:user-defined>
    <meta:user-defined meta:name="OVERHEID.Organisatietype/OVERHEID.organisationType">staten generaal</meta:user-defined>
    <meta:user-defined meta:name="DCTERMS.W3CDTF/DCTERMS.issued">2013-07-09</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Werk | Ontslag</meta:user-defined>
    <meta:user-defined meta:name="OVERHEIDop.versieInformatie"/>
  </office:meta>
</office:document-meta>
</file>