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Thieme</text:span> (PvdD) aan de staatssecretaris van Economische Zaken over <text:span text:style-name="ifm_span_font.italic_ifm">het schieten van zogende dieren</text:span> (ingezonden 29 mei 2013).</text:p>
      <text:p text:style-name="ifm_p_font.roman_mt.3.76mm_ifm">Antwoord van staatssecretaris <text:span text:style-name="ifm_span_font.bold_ifm">Dijksma</text:span> (Economische Zaken) (ontvangen 8 juli 2013)</text:p>
      <text:p text:style-name="ifm_p_mt.3.76mm_ifm">Vraag 1</text:p>
      <text:p text:style-name="ifm_p_ifm">Kent u het bericht «Jager schiet moedervos dood, vier babyvosjes wees»?<text:note text:id="ID-2013Z10621-d38e57" text:note-class="footnote"><text:note-citation text:label="1 ">1</text:note-citation><text:note-body><text:p text:style-name="ifm_p_font.normal_size.6.93pt_mt..5mm_indent.-0.1161in_mleft.0.1161in_ifm">http://www.rtvnh.nl/nieuws/106607/Jager+schiet+moedervos+dood%2C+vier+babyvosjes+wees</text:p></text:note-body></text:note></text:p>
      <text:p text:style-name="ifm_p_mt.3.76mm_ifm">Antwoord 1</text:p>
      <text:p text:style-name="ifm_p_ifm">Ja.</text:p>
      <text:p text:style-name="ifm_p_mt.3.76mm_ifm">Vraag 2</text:p>
      <text:p text:style-name="ifm_p_ifm">Deelt u de mening dat het schieten van zogende dieren, zoals in dit geval, onaanvaardbaar dierenleed met zich meebrengt voor de verweesde jongen? Zo nee, waarom niet? Zo ja, bent u bereid maatregelen te treffen om dergelijk dierenleed te voorkomen?</text:p>
      <text:p text:style-name="ifm_p_mt.3.76mm_ifm">Antwoord 2</text:p>
      <text:p text:style-name="ifm_p_ifm">Het schieten van zogende dieren moet voorkomen worden, onder andere vanwege het onnodige leed dat dat kan veroorzaken voor de achterblijvende jongen. Een goede jager zal in principe niet in de dracht- en zoogperiode vossen doden. Ik verwijs u naar mijn brief van 23 mei jl., Kamerstuk 31 581, nr. 20.</text:p>
      <text:p text:style-name="ifm_p_mt.3.76mm_ifm">Vraag 3</text:p>
      <text:p text:style-name="ifm_p_ifm">Bent u bereid een jachtverbod in te stellen tijdens de draag- en zoogtijd? Zo nee, waarom niet? Zo ja, op welke termijn en wijze?</text:p>
      <text:p text:style-name="ifm_p_mt.3.76mm_ifm">Antwoord 3</text:p>
      <text:p text:style-name="ifm_p_ifm">Nee, een dergelijk verbod zou een te zware inbreuk vormen op de praktijk van populatiebeheer en schadebestrijding, slechts een zeer minimale meerwaarde hebben ten opzichte van de huidige wettelijke bescherming en daarmee zijn doel voorbij schieten.</text:p>
      <text:p text:style-name="ifm_p_mt.3.76mm_ifm">Vraag 4</text:p>
      <text:p text:style-name="ifm_p_ifm">Hoe verhoudt het afschieten van dieren in de draag- en zoogtijd en het verweesd achterlaten van onverzorgde jongen zich in uw optiek tot de in de Flora- en Faunawet opgenomen zorgplicht? Bent u van mening dat in dit geval vervolging ingesteld zou moeten worden tegen de betreffende jager wegens het verzaken van de zorgplicht? Zo nee, waarom niet?</text:p>
      <text:p text:style-name="ifm_p_mt.3.76mm_ifm">Antwoord 4</text:p>
      <text:p text:style-name="ifm_p_ifm">Uit artikel 2 van de Flora- en faunawet vloeit voort dat het gebruik van alternatieve methoden in de rede ligt voordat overgegaan wordt tot het doden van dieren, waarvoor een landelijke of provinciale vrijstelling geldt. De zorgplicht in artikel 2 van de Flora- en faunawet bepaalt immers dat een ieder verplicht is nadelige gevolgen voor planten of dieren zoveel mogelijk te beperken, voor zover zulks in redelijkheid kan worden gevergd. Als er effectieve schadebestrijdingsmethoden zijn die minder belastend of ingrijpend zijn voor de flora en fauna dan afschot, dienen deze methoden eerst aangewend te worden.</text:p>
      <text:p text:style-name="ifm_p_ifm">Ik doe geen uitspraak over het vervolgen van personen in individuele zaken. Die beslissing is aan het Openbaar Ministerie.</text:p>
      <text:p text:style-name="ifm_p_mt.3.76mm_ifm">Vraag 5</text:p>
      <text:p text:style-name="ifm_p_ifm">Deelt u de mening dat de opvangcentra voor wilde dieren belangrijk werk verrichten? Zo ja, bent u bereid om opvangcentra voor wilde dieren financieel bij te staan? Zo nee, waarom niet?</text:p>
      <text:p text:style-name="ifm_p_mt.3.76mm_ifm">Antwoord 5</text:p>
      <text:p text:style-name="ifm_p_ifm">Het werk dat door de opvangcentra wordt verricht is waardevol en wordt door vele mensen gewaardeerd, getuige de donaties die zij van particulieren ontvangen. De opvangcentra zijn private ondernemingen die verantwoordelijk zijn voor hun eigen bedrijfsvoering. Verder verwijs ik u naar mijn brief van 3 juni jl., 2013D22780.</text:p>
      <text:p text:style-name="ifm_p_mt.3.76mm_ifm">Vraag 6</text:p>
      <text:p text:style-name="ifm_p_ifm">Hoe verhoudt het afschieten van een zogende vos zich tot uw aanname in uw brief d.d. 23-05-2013 dat het schieten van drachtige dieren indruist tegen de weidelijkheidsregels, die de jagers hanteren voor een goede en betamelijke uitvoering van hun vak en staan de genoemde weidelijkheidsregels het schieten van zogende dieren en het onverzorgd achterlaten van hulpbehoevende dieren wel toe? Zo ja, in hoeverre brengt dat wijziging in uw standpunt dat er van weidelijkheidsregels bescherming zou uitgaan voor dieren in de draag- en/of zoogtijd?</text:p>
      <text:p text:style-name="ifm_p_mt.3.76mm_ifm">Antwoord 6</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schieten van zogende dieren</dc:title>
    <meta:user-defined meta:name="OVERHEIDop.ParlID/DC.identifier">ah-tk-20122013-2785</meta:user-defined>
    <meta:user-defined meta:name="OVERHEIDop.vraagnummer">2013Z10621</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van het lid Thieme over het schieten van zogende dier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