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Servaes</text:span> (PvdA) aan de minister van Buitenlandse Zaken over <text:span text:style-name="ifm_span_font.italic_ifm">de gewelddadigheden rondom de opening van een «LGBT support center» in Skopje, Macedonië op 22 juni 2013</text:span> (ingezonden 28 juni 2013).</text:p>
      <text:p text:style-name="ifm_p_font.roman_mt.3.76mm_ifm">
      
   Antwoord minister <text:span text:style-name="ifm_span_font.bold_ifm">Timmermans</text:span> (Buitenlandse Zaken) (ontvangen 8 juli 2013)</text:p>
      <text:p text:style-name="ifm_p_mt.3.76mm_ifm">Vraag 1</text:p>
      <text:p text:style-name="ifm_p_ifm">Heeft u kennisgenomen van het bericht dat tijdens het openingsevent van de <text:span text:style-name="ifm_span_font.italic_ifm">Pride Week</text:span> in Macedonië een groep anti-homodemonstranten het ondersteuningscentrum voor LGBT (Lesbian, Gay, Bisexual, Transgender) in Skopje heeft aangevallen, waar op dat moment een bijeenkomst gaande was georganiseerd door LGBT United Macedonia?<text:note text:id="ID-2013Z13669-d38e57" text:note-class="footnote"><text:note-citation text:label="1 ">1</text:note-citation><text:note-body><text:p text:style-name="ifm_p_font.normal_size.6.93pt_mt..5mm_indent.-0.1161in_mleft.0.1161in_ifm">www.gaystarnews.com/article/macedonia-skopje-pride-attacked-anti-gay-mob220613</text:p></text:note-body></text:note></text:p>
      <text:p text:style-name="ifm_p_mt.3.76mm_ifm">Antwoord 1</text:p>
      <text:p text:style-name="ifm_p_ifm">Ja.</text:p>
      <text:p text:style-name="ifm_p_mt.3.76mm_ifm">Vraag 2</text:p>
      <text:p text:style-name="ifm_p_ifm">Heeft u over dit incident contact gehad met de Nederlandse ambassade in Macedonië naar aanleiding waarvan deze namens Nederland een veroordeling over deze acties heeft uitgesproken?<text:note text:id="ID-2013Z13669-d38e71" text:note-class="footnote"><text:note-citation text:label="2 ">2</text:note-citation><text:note-body><text:p text:style-name="ifm_p_font.normal_size.6.93pt_mt..5mm_indent.-0.1161in_mleft.0.1161in_ifm">http://macedonia.nlembassy.org/</text:p></text:note-body></text:note></text:p>
      <text:p text:style-name="ifm_p_mt.3.76mm_ifm">Antwoord 2</text:p>
      <text:p text:style-name="ifm_p_ifm">Uiteraard heeft contact plaatsgevonden tussen het ministerie van Buitenlandse Zaken en de ambassade over het incident. Het beschermen en bevorderen van gelijke rechten voor lesbische, homoseksuele, biseksuele en transgender (LHBT-)personen is een van de speerpunten van het Nederlands buitenlands beleid, zoals onder meer opgenomen in de beleidsbrief «Respect en recht voor ieder mens» die uw Kamer op 14 juni jl. toeging.</text:p>
      <text:p text:style-name="ifm_p_mt.3.76mm_ifm">Vraag 3</text:p>
      <text:p text:style-name="ifm_p_ifm">Heeft u inmiddels contact gehad met uw Macedonische collega over deze gebeurtenissen? Zo nee, waarom niet? Zo ja, wat was zijn verklaring en reactie op de gewelddadigheden van de groep anti-homodemonstranten?</text:p>
      <text:p text:style-name="ifm_p_mt.3.76mm_ifm">Antwoord 3</text:p>
      <text:p text:style-name="ifm_p_ifm">Op 26 juni jl. heeft de Nederlandse ambassadeur de Nederlandse zorgen in een persoonlijk gesprek met de Macedonische minister van Buitenlandse Zaken nader toegelicht en opnieuw aangedrongen op adequate bescherming tegen en publiekelijk veroordeling van geweld tegen LHBT-personen en -organisaties. De minister was op de hoogte van de verklaring van de ambassade, en nam kennis van de Nederlandse zorgen.</text:p>
      <text:p text:style-name="ifm_p_mt.3.76mm_ifm">Vraag 4</text:p>
      <text:p text:style-name="ifm_p_ifm">Heeft u contact gehad met uw Macedonische collega over de oproep van de Nederlandse ambassade aan zijn adres om de gewelddadigheden van de groep anti-homodemonstranten te veroordelen? Zo nee, waarom niet? Zo ja, wat was zijn reactie op de oproep?</text:p>
      <text:p text:style-name="ifm_p_mt.3.76mm_ifm">Antwoord 4</text:p>
      <text:p text:style-name="ifm_p_ifm">Zie antwoord op vraag 3. Naast de verklaring van de Nederlandse ambassade te Skopje en het onderhoud van de Nederlandse ambassadeur met minister Poposki, zijn de Nederlandse zorgen tevens aan de Macedonische ambassade in Den Haag kenbaar gemaakt. Ook heeft Nederland in de EU-raadswerkgroep voor de Westelijke Balkan zijn zorgen uitgesproken over het incident. Op Nederlands initiatief zal de EU haar zorgen over het incident tevens kenbaar maken tijdens de tiende bijeenkomst van de Stabilisatie- en Associatieraad met Macedonië, voorzien op 23 jul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rvaes over de gewelddadigheden rondom de opening van een “LGBT support center” in Skopje, Macedonië</dc:title>
    <meta:user-defined meta:name="OVERHEIDop.ParlID/DC.identifier">ah-tk-20122013-2781</meta:user-defined>
    <meta:user-defined meta:name="OVERHEIDop.vraagnummer">2013Z13669</meta:user-defined>
    <meta:user-defined meta:name="OVERHEIDop.aanhangselNummer">278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F.C.G.M. Timmerman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van het lid Servaes over de gewelddadigheden rondom de opening van een “LGBT support center” in Skopje, Macedonië</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