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0</text:p>
      <text:p text:style-name="ifm_p_font.roman_mt.3.76mm_ifm">Vragen van de leden <text:span text:style-name="ifm_span_font.bold_ifm">Omtzigt</text:span> en <text:span text:style-name="ifm_span_font.bold_ifm">Agnes Mulder</text:span> (beiden CDA) aan de ministers van Buitenlandse Zaken en voor Buitenlande Handel en Ontwikkelingssamenwerking over <text:span text:style-name="ifm_span_font.italic_ifm">geweld in Soedan en in Zuid-Soedan en de precaire situatie tussen beide landen</text:span> (ingezonden 17 juni 2013).</text:p>
      <text:p text:style-name="ifm_p_font.roman_mt.3.76mm_ifm">Antwoord minister <text:span text:style-name="ifm_span_font.bold_ifm">Timmermans</text:span> (Buitenlandse Zaken) mede ondertekend door de minister voor Buitenlandse Handel en Ontwikkelingssamenwerking) (ontvangen 8 juli 2013)</text:p>
      <text:p text:style-name="ifm_p_mt.3.76mm_ifm">Vraag 1</text:p>
      <text:p text:style-name="ifm_p_ifm">Bent u bekend met het artikel «<text:span text:style-name="ifm_span_font.italic_ifm">Sudan: Fresh Clashesin South Kordofan Between Sudanese Army and Rebel</text:span>s» van 25 mei jl.? Bent u ervan op de hoogte dat het conflict in Darfur nu 10 jaar gaande is zonder enig reëel perspectief op een oplossing; dat 3,4 miljoen mensen nog steeds afhankelijk zijn van humanitaire hulp en dat de veiligheidssituatie verder aan het verslechteren is? Bent u er tevens van op de hoogte dat VN Secretaris Generaal Ban Ki-moon zijn zorgen heeft geuit over de grote toename van het aantal vluchtelingen in Darfur? Bent u ervan op de hoogte dat getuige Ali Kosheib, die gedaagd is door het Internationaal Strafhof (ICC) op verdenking van oorlogsmisdaden en misdaden tegen de menselijkheid, op de plaats van recente moorden, branden en plunderingen in Darfur gesignaleerd is? Bent u tot slot bekend met de recente uitspraak van President Bashir dat er geen onderhandelingen meer zullen plaatsvinden met de grootste rebellengroepen (JEM, SPLM-North en SRF)? Wat is uw analyse van de politieke situatie in Soedan?</text:p>
      <text:p text:style-name="ifm_p_mt.3.76mm_ifm">Antwoord 1</text:p>
      <text:p text:style-name="ifm_p_ifm">Ja, we zijn op de hoogte van de genoemde ontwikkelingen. Door de gewapende conflicten en de economische malaise is de politieke situatie vrij gespannen. Voor een meer uitgebreide toelichting verwijzen wij u naar de recente Kamerbrief «Situatie in Darfur en de Nederlandse inzet in Sudan», van 7 juni jl.</text:p>
      <text:p text:style-name="ifm_p_mt.3.76mm_ifm">Vraag 2</text:p>
      <text:p text:style-name="ifm_p_ifm">Bent u bekend met het de oproep van Human Rights Watch, the Agency for Independent Media (AIM), Amnesty International en Committee to Protect Journalists (CPJ) aan Zuid-Soedan om de intimidatie van journalisten te stoppen? Bent u tevens bekend met de aanhoudende stroom aan berichten over schendingen van de mensenrechten door de <text:span text:style-name="ifm_span_font.italic_ifm">Sudan People's Liberation Army</text:span> (SPLA), bijvoorbeeld: «<text:span text:style-name="ifm_span_font.italic_ifm">South Sudan: Army and police forces shooting and raping civilians in Jonglei</text:span>» en samengevat in «<text:span text:style-name="ifm_span_font.italic_ifm">United Kingdom: Foreign and Commonwealth Office, Human Rights and Democracy: The 2012 Foreign &amp; Commonwealth Office Report – South Sudan</text:span>», 15 April 2013. Wat is uw analyse van de situatie in Zuid-Soedan?</text:p>
      <text:p text:style-name="ifm_p_mt.3.76mm_ifm">Antwoord 2</text:p>
      <text:p text:style-name="ifm_p_ifm">Het beeld dat in de door u genoemde documenten wordt geschetst is zorgwekkend. Ook in UNMISS-rapporten wordt melding gemaakt van arbitraire arrestaties en detentie van individuen die kritisch zijn over de overheid alsmede van ernstige mensenrechtenschendingen door het leger, met name in conflictgebieden zoals Jonglei. Minister Ploumen heeft tijdens haar bezoek aan Zuid-Sudan in februari dit jaar bij de Zuid-Sudanese autoriteiten aangedrongen op het aanpakken van mensenrechtenschendingen door de veiligheidsdiensten. Naast het uitoefenen van brede internationale diplomatieke druk is het noodzakelijk om mensenrechtenorganisaties en andere instituties die overheid en veiligheidsdiensten ter verantwoording kunnen roepen te versterken. Tevens is een algehele versterking van de justitiesector nodig.</text:p>
      <text:p text:style-name="ifm_p_mt.3.76mm_ifm">Vraag 3</text:p>
      <text:p text:style-name="ifm_p_ifm">Bent u op de hoogte van de moord op Kuol Deng Kuol, de <text:span text:style-name="ifm_span_font.italic_ifm">Paramount Chief</text:span> van Abyei, door Misserya nomaden terwijl hij onder bescherming stond van de <text:span text:style-name="ifm_span_font.italic_ifm">United Nations interim Security Force for Abyei</text:span> (UNISFA)? Bent u er tevens van op de hoogte dat de status van Abyei nog steeds niet overeengekomen is en dat dit bijdraagt aan de toename in de spanningen tussen beide landen? Bent u er ook van op de hoogte dat de spanningen tussen beide landen verder opgelopen zijn, nadat Soedan op 11 juni Zuid-Soedan heeft opgedragen de olie export op te schorten en opgeroepen heeft tot een «heilige oorlog»? Bent u er ook van op de hoogte dat President Kiir van Zuid-Soedan het opschorten van het olieverdrag getypeerd heeft al een oorlogsverklaring? Deelt u de mening dat dit een schending is van het olieverdrag? Bent u tevens van mening dat het opschorten van het olieverdrag grote negatieve consequenties heeft voor het uitvoeren van alle negen vredesverdragen en de relatie tussen beide landen in een buitengewoon precaire en mogelijk explosieve situatie brengt?</text:p>
      <text:p text:style-name="ifm_p_mt.3.76mm_ifm">Antwoord 3</text:p>
      <text:p text:style-name="ifm_p_ifm">Het feit dat er nog geen overeenstemming is tussen Sudan en Zuid-Sudan over de definitieve status van Abyei is inderdaad een bron van spanning tussen beide landen. Er is blijvende internationale druk nodig op beide partijen om tot een duurzame vreedzame oplossing te komen.</text:p>
      <text:p text:style-name="ifm_p_ifm">De aankondiging van Sudan om het olietransport van Zuid-Sudanese olie te staken en de uitvoering van de Samenwerkingsakkoorden op te schorten is een zorgwekkende ontwikkeling. Zuid-Sudan heeft ontstemd maar gematigd gereageerd op de aankondiging van Sudan om het olietransport te staken. Het <text:span text:style-name="ifm_span_font.italic_ifm">AU High Level Implementation Panel</text:span> (AUHIP) heeft direct actie ondernomen richting president Bashir en president Kiir. Zowel Sudan als Zuid-Sudan hebben inmiddels voorzichtig positief gereageerd op nieuwe voorstellen van het AUHIP om het vredesproces op de rails te houden. Eén van de voorstellen is dat de AU Commissie en IGAD de komende weken de wederzijdse beschuldigingen van Sudan en Zuid-Sudan over steun aan rebellengroepen op elkaars territorium verder zullen onderzoeken. Ook riep AUHIP de partijen wederom op om zich te onthouden van vijandige retoriek. Momenteel is nog onduidelijk of Sudan de verklaring over het stopzetten van het olietransport zal herroepen. In het olieakkoord is afgesproken om een termijn van 60 dagen in acht te nemen voor een gecontroleerde stopzetting van de olieproductie. Een daadwerkelijke stopzetting van de olieproductie zou zeer negatieve consequenties hebben voor beide landen en dient derhalve voorkomen te worden.</text:p>
      <text:p text:style-name="ifm_p_mt.3.76mm_ifm">Vraag 4</text:p>
      <text:p text:style-name="ifm_p_ifm">Bent u bekend met het bericht van Amnesty International «Sudan: New evidence of scorched earth tactics against civilians in Blue Nile»? Beschikt u over gegevens over de humanitaire consequenties van het conflict in de Nuba Mountains inclusief aantallen burgerslachtoffers? Is het u bekend of er sprake is van oorlogsmisdaden en/of misdaden tegen de menselijkheid? Zo ja, kunt u die gegevens met de Kamer delen? Zo nee, welke stappen kan Nederland in EU- of VN-verband nemen om deze gegevens te verkrijgen?</text:p>
      <text:p text:style-name="ifm_p_mt.3.76mm_ifm">Antwoord 4</text:p>
      <text:p text:style-name="ifm_p_ifm">Sinds de uitbraak van het conflict in de Nuba Mountains (Sudanese deelstaten South Kordofan en Blue Nile) is er beperkt toegang tot het gebied. De VN-gegevens over de humanitaire situatie gaan uit van de <text:span text:style-name="ifm_span_font.italic_ifm">assessments</text:span> van de situatie in de gebieden die onder de controle van het regeringsleger staan. Gegevens over de situatie in de gebieden onder de controle van de rebellengroepering SPLM-Noord zijn deels beschikbaar via de vertrouwelijke rapporten van lokale ngo’s en rapportages van de humanitaire afdeling van de SPLM-Noord. In deze rapporten wordt onder meer verwezen naar bombardementen op civiele doelen die mogelijk oorlogsmisdaden en/of misdaden tegen de menselijkheid inhouden. Het meest recente rapport van de lokale ngo’s zal u separaat worden toegestuurd. Om de gegevens in genoemde rapporten te kunnen verifiëren is humanitaire toegang tot deze gebieden nodig, alsmede een onafhankelijk onderzoek naar de mensenrechtensituatie in South Kordofan en Blue Nile. Nederland is hier een groot voorstander van en bepleit dit in de relevante fora, waaronder de VN Mensenrechtenraad.</text:p>
      <text:p text:style-name="ifm_p_mt.3.76mm_ifm">Vraag 5</text:p>
      <text:p text:style-name="ifm_p_ifm">Beschikt u over gegevens over de humanitaire consequenties van het conflict in Jonglei State inclusief aantallen burgerslachtoffers? Is het u bekend of er sprake is van oorlogsmisdaden en/of misdaden tegen de menselijkheid? Zo ja, kunt u die gegevens met de Kamer delen? Zo nee, welke stappen kan Nederland in EU- of VN-verband nemen om deze gegevens te verkrijgen?</text:p>
      <text:p text:style-name="ifm_p_mt.3.76mm_ifm">Antwoord 5</text:p>
      <text:p text:style-name="ifm_p_ifm">Aangezien er nauwelijks humanitaire toegang is tot de conflictgebieden in Jonglei, is het vooralsnog niet mogelijk om een compleet beeld te krijgen van de omvang van de humanitaire problematiek en aantallen burgerslachtoffers. Ook de VN beschikt niet over deze gegevens. Feit is dat de burgerbevolking (met name leden van de Murle-stam) grotere plaatsen als Pibor en Boma town ontvlucht is vanwege het geweld. Een deel is uitgeweken naar de hoofdstad Juba, de deelstaat Eastern Equatoria en buurland Ethiopië. Artsen zonder Grenzen schat dat een groep van 100.000 mensen zich in de moerassen bevindt, onder primitieve omstandigheden. Andere schattingen gaan uit van lagere aantallen. Het gebrek aan humanitaire toegang is hoe dan ook zorgwekkend en niet acceptabel. Nederland dringt er, mede in EU-verband, bij de Zuid-Sudanese autoriteiten op aan om humanitaire organisaties toegang te verlenen. Ook roept Nederland de Zuid-Sudanese autoriteiten op om burgers te beschermen, ongeacht hun etnische achtergrond, en vermeende mensenrechtenschendingen door het Zuid-Sudanese leger (SPLA) een halt toe te roepen.</text:p>
      <text:p text:style-name="ifm_p_mt.3.76mm_ifm">Vraag 6</text:p>
      <text:p text:style-name="ifm_p_ifm">Bent u bereid om in VN-verband te bepleiten dat er een <text:span text:style-name="ifm_span_font.italic_ifm">fact-finding</text:span> missie wordt afgevaardigd om de humanitaire consequenties en eventuele oorlogsmisdaden gerelateerd aan het conflict in de Nuba Mountains in kaart te brengen?</text:p>
      <text:p text:style-name="ifm_p_mt.3.76mm_ifm">Antwoord 6</text:p>
      <text:p text:style-name="ifm_p_ifm">Nederland is een actief bepleiter van het bevorderen van de zgn. <text:span text:style-name="ifm_span_font.italic_ifm">cross line</text:span> humanitaire toegang (over de frontlinie heen) tot de niet-overheidsgecontroleerde gebieden in de Nuba Mountains. Hiermee zouden de VN-organisaties en ngo’s de ruimte krijgen om ook in de gebieden onder de controle van de rebellengroepering humanitaire <text:span text:style-name="ifm_span_font.italic_ifm">assessments</text:span> uit te voeren en steun te bieden. De VN coördinerende humanitaire organisatie (OCHA) heeft onder meer naar aanleiding van het recente bezoek van de VN coördinator voor humanitaire zaken Valerie Amos aan Sudan (20–23 mei),<text:note text:id="ID-2780-d38e167" text:note-class="footnote"><text:note-citation text:label="1 ">1</text:note-citation><text:note-body><text:p text:style-name="ifm_p_font.normal_size.6.93pt_mt..5mm_indent.-0.1161in_mleft.0.1161in_ifm">Verklaring van VN humanitairnaar aanleiding van het bezoek is te vinden op: https://docs.unocha.org/sites/dms/Documents/OCHA%20USG%20Amos%20on%20Sudan%2023May13%20English.pdf</text:p></text:note-body></text:note> de diplomatieke inzet om de humanitaire toegang te bewerkstelligen verder opgevoerd. In de VN Veiligheidsraad is er onvoldoende draagvlak voor het besluiten tot een internationale interventie ten aanzien van Sudan, zoals een <text:span text:style-name="ifm_span_font.italic_ifm">fact-finding</text:span> missie.</text:p>
      <text:p text:style-name="ifm_p_mt.3.76mm_ifm">Vraag 7</text:p>
      <text:p text:style-name="ifm_p_ifm">Welke stappen heeft u, al dan niet in EU-verband, genomen en kunt u nog nemen om de conflicterende partijen in Zuid-Kordofan aan te spreken op hun verantwoordelijkheid om te streven naar een politieke oplossing, het bevorderen van bescherming van burgers en het verlichten van de humanitaire crisis?</text:p>
      <text:p text:style-name="ifm_p_mt.3.76mm_ifm">Antwoord 7</text:p>
      <text:p text:style-name="ifm_p_ifm">Nederland steunt de inzet van de EU ten aanzien van het oplossen van de conflicten in Sudan. De EU Speciale Vertegenwoordiger voor Sudan en Zuid-Sudan, Rosalind Marsden, bepleit in haar contacten met de Sudanese regering en de rebellengroeperingen dat de partijen tot een staakt-het-vuren besluiten, humanitaire toegang verlenen en tot een politieke oplossing voor het conflict komen.</text:p>
      <text:p text:style-name="ifm_p_mt.3.76mm_ifm">Vraag 8</text:p>
      <text:p text:style-name="ifm_p_ifm">Wat is uw reactie op het artikel «<text:span text:style-name="ifm_span_font.italic_ifm">Civil Society Forum on Sudan and South Sudan in Addis Ababa</text:span>»? Wat is uw mening over de alarmerende geluiden over de steeds meer beperkte ruimte voor het maatschappelijk middenveld in zowel Soedan als Zuid-Soedan? Bent u van mening dat het noodzakelijk is om, in het kader van duurzame inclusieve groei en stabiliteit, hier vanuit Nederland ook op te reageren? Zo neen, waarom niet? Zo ja, welken stappen gaat u nemen om dit te doen teneinde het maatschappelijk middenveld ook in staat stellen om zich uit te blijven spreken?</text:p>
      <text:p text:style-name="ifm_p_mt.3.76mm_ifm">Antwoord 8</text:p>
      <text:p text:style-name="ifm_p_ifm">Zowel in Sudan als Zuid-Sudan zijn er zorgen over de ruimte die de overheid geeft aan het maatschappelijk middenveld. Aangezien het maatschappelijk middenveld een belangrijke rol vervult bij het aanjagen van maatschappelijk debat en het ter verantwoording roepen van de overheid heeft dit onze expliciete aandacht.</text:p>
      <text:p text:style-name="ifm_p_ifm">Nederland ondersteunt het maatschappelijk middenveld in Sudan en Zuid-Sudan onder meer via het MFS-programma, het Mensenrechtenfonds en faciliteiten voor kleine ambassadeprojecten. In Zuid-Sudan wordt door de donorgemeenschap gewerkt aan de totstandkoming van een <text:span text:style-name="ifm_span_font.italic_ifm">Civil Society Fund</text:span> ter versterking van het lokale pleitbezorgende maatschappelijk middenveld. Nederland is voornemens hieraan bij te dragen. Ook door dialoog ondersteunt Nederland mensenrechtenverdedigers. In aanvulling op de financiële ondersteuning onderneemt Nederland, al dan niet in het EU-verband, ook diplomatieke interventies om het maatschappelijk middenveld te steunen bij haar werk.</text:p>
      <text:p text:style-name="ifm_p_mt.3.76mm_ifm">Vraag 9</text:p>
      <text:p text:style-name="ifm_p_ifm">Hoe ziet u bovengenoemde zaken in relatie tot de ontwikkelingsrelatie die Nederland met Zuid-Soedan heeft? Kunt u toelichten welke criteria er zijn om de hulp aan Zuid-Soedan mogelijk op te schorten?</text:p>
      <text:p text:style-name="ifm_p_mt.3.76mm_ifm">Antwoord 9</text:p>
      <text:p text:style-name="ifm_p_ifm">De bevolking van Zuid-Sudan heeft enorm geleden onder de decennialange burgeroorlog en achterstelling door het regime in Khartoum. Nederland zal de regering van Zuid-Sudan aan blijven spreken op zijn verantwoordelijkheid om een betere toekomst te creëren voor de bevolking en te werken aan de opbouw van een democratische rechtsstaat. Nederland zal de vorderingen van de Zuid-Sudanese autoriteiten inzake mensenrechten, politieke ruimte, rechtsstaatontwikkeling en persvrijheid nauwlettend blijven monitoren. Indien verbeteringen uitblijven of een verdere verslechtering optreedt, zal de aard en invulling van de bilaterale relatie opnieuw worden bezien.</text:p>
      <text:p text:style-name="ifm_p_mt.3.76mm_ifm">Vraag 10</text:p>
      <text:p text:style-name="ifm_p_ifm">Wat is, naar uw oordeel, de specifieke verantwoordelijkheid van Nederland als mede-ondertekenaar van het<text:span text:style-name="ifm_span_font.italic_ifm"> Comprehensive Peace Agreement</text:span> en historisch verantwoordelijke partij voor de drie gebieden (Abyei, South Kordofan en Blue Nile)? Hoe geeft de Nederlandse regering vorm aan deze verantwoordelijkheid? Is de Nederlandse regering van plan haar betrokkenheid te intensiveren, zo ja hoe?</text:p>
      <text:p text:style-name="ifm_p_mt.3.76mm_ifm">Antwoord 10</text:p>
      <text:p text:style-name="ifm_p_ifm">Nederland was tot juli 2011 voorzitter van de Drie Gebieden-werkgroep van het <text:span text:style-name="ifm_span_font.italic_ifm">Assessment and Evaluation Commission</text:span>(AEC) voor de uitvoering van het <text:span text:style-name="ifm_span_font.italic_ifm">Comprehensive Peace Agreement</text:span> (CPA). Met de onafhankelijkheid van Zuid-Sudan is het CPA verlopen en is de AEC ontbonden. De verantwoordelijkheid voor de nog openstaande kwesties uit het CPA is door de AU en de VN aan het <text:span text:style-name="ifm_span_font.italic_ifm">AU High-level Implementation Panel</text:span> (AUHIP) toebedeeld. In aanvulling op de politieke steun voor dit proces beziet Nederland de mogelijkheden om de inzet van het AUHIP te ondersteunen via een detachering en/of financiële bijdrage.</text:p>
      <text:p text:style-name="ifm_p_mt.3.76mm_ifm">Vraag 11</text:p>
      <text:p text:style-name="ifm_p_ifm">Welke stappen heeft u, al dan niet in EU-verband, genomen en kunt u nog nemen om Soedan en Zuid-Soedan aan te spreken op hun verantwoordelijkheid om het <text:span text:style-name="ifm_span_font.italic_ifm">Cooperation Agreement</text:span> volledig en onconditioneel te implementeren?</text:p>
      <text:p text:style-name="ifm_p_mt.3.76mm_ifm">Antwoord 11</text:p>
      <text:p text:style-name="ifm_p_ifm">In de verklaring van Hoge Vertegenwoordiger Ashton van 10 juni jl. worden Sudan en Zuid-Sudan opgeroepen om de Samenwerkingsakkoorden onvoorwaardelijk te implementeren en de mechanismen die zijn opgericht voor de behandeling van klachten en het beslechten van conflicten in werking te stellen. Het is niet wenselijk dat één van de partijen zich plotseling onttrekt aan de uitvoering van de akkoorden. Beide landen moeten samenwerken met het AUHIP om tot een oplossing te komen. Zowel de EU Speciaal Vertegenwoordiger voor de Sudans als de VN gezant voor de Sudans hebben deze boodschappen ook afgegeven in hun directe contacten met de Sudanese en Zuid-Sudanese autoriteiten.</text:p>
      <text:p text:style-name="ifm_p_mt.3.76mm_ifm">Vraag 12</text:p>
      <text:p text:style-name="ifm_p_ifm">Wat is uw oordeel over het werk van de EU Speciale Vertegenwoordiger voor Soedan, Rosalind Marsden? Is er sprake van het opheffen van haar mandaat? Zo ja, kunt u toelichten wat hiervoor de redenen zijn, in de context van vragen 1, 2 en 3?</text:p>
      <text:p text:style-name="ifm_p_mt.3.76mm_ifm">Antwoord 12</text:p>
      <text:p text:style-name="ifm_p_ifm">De EU Speciaal Vertegenwoordiger voor de Sudans heeft sinds 2010 een belangrijke rol gespeeld bij het bevorderen van het vredesproces tussen Sudan en Zuid-Sudan en hierover gerapporteerd aan de lidstaten. Inmiddels is Zuid-Sudan een onafhankelijke staat en sloten Sudan en Zuid-Sudan op 29 september vorig jaar een omvangrijk Samenwerkingsakkoord.</text:p>
      <text:p text:style-name="ifm_p_ifm">Met het oog op stroomlijning van EUSV-posities wereldwijd, het voorkomen van inhoudelijke overlap en beperking van kosten, deed Hoge Vertegenwoordiger Ashton onlangs het voorstel om de taken en verantwoordelijkheden van de EUSV Sudans over te hevelen naar de EUSV voor de Hoorn van Afrika, Alexander Rondos. De EUSV voor de Hoorn van Afrika heeft Sudan en Zuid-Sudan reeds in zijn mandaat. De EU lidstaten hebben inmiddels ingestemd met een overheveling van taken en verantwoordelijkheden binnen vier maanden. Daarna zal het mandaat van de EUSV voor de Sudans worden beëindigd. In aanvulling op het werk van de EUSV voor de Hoorn van Afrika spelen de EU-delegaties in Khartoum en Juba een belangrijke rol bij de EU-dialoog met Sudan en Zuid-Sudan.</text:p>
      <text:p text:style-name="ifm_p_mt.3.76mm_ifm">Vraag 13</text:p>
      <text:p text:style-name="ifm_p_ifm">Bent u bereid in EU-verband een verlenging van het mandaat van Marsden te bepleiten met minimaal een half jaar inclusief de mogelijkheid van verlenging na deze zes maanden indien daar, afhankelijk van de ontwikkelingen in Zuid-Soedan en Soedan, zoals in de Nuba Mountains, op inhoudelijke gronden aanleiding toe is?</text:p>
      <text:p text:style-name="ifm_p_mt.3.76mm_ifm">Antwoord 13</text:p>
      <text:p text:style-name="ifm_p_ifm">Besluitvorming over beëindiging van het mandaat van EUSV Marsden is reeds afgerond.</text:p>
      <text:p text:style-name="ifm_p_mt.3.76mm_ifm">Vraag 14</text:p>
      <text:p text:style-name="ifm_p_ifm">Wat is uw oordeel over het werk van het <text:span text:style-name="ifm_span_font.italic_ifm">African Union High-Level Implementation Panel</text:span> (AUHIP) onder voorzitterschap van Thabo Mbeki? Hoe moet het vredesproces binnen Soedan en tussen Soedan en Zuid-Soedan begeleid worden na het verlopen van de mandaat van het AUHIP? Wat zou, in uw oordeel, de rol van de EU, de Afrikaanse Unie en de VN hierbij moeten zijn?</text:p>
      <text:p text:style-name="ifm_p_mt.3.76mm_ifm">Antwoord 14</text:p>
      <text:p text:style-name="ifm_p_ifm">Het <text:span text:style-name="ifm_span_font.italic_ifm">AU High Level Implementation Panel</text:span> (AUHIP) heeft naar onze mening een constructieve rol gespeeld bij het begeleiden van het vredesproces tussen Sudan en Zuid-Sudan. Het vredesproces wordt gekenmerkt door «<text:span text:style-name="ifm_span_font.italic_ifm">ups-and-downs</text:span>» maar het AUHIP en de AU Vrede en Veiligheidsraad zijn er toch telkenmale in geslaagd om betrokken partijen weer aan de onderhandelingstafel te krijgen en commitment af te dwingen voor de uitvoering van gesloten akkoorden, ook al vordert het proces soms langzaam. De EU en VN-vertegenwoordigers stemmen hun benadering zoveel mogelijk af met de AU om daarmee de effectiviteit van de diplomatieke inzet richting beide partijen te optimaliseren.</text:p>
      <text:p text:style-name="ifm_p_ifm">Het AUHIP komt in juli 2013 met een eindrapport. Dit rapport zal aanbevelingen bevatten voor opvolging van het panel. Naar verwachting zal de AU een leidende rol blijven spelen in de begeleiding van het vredesproces. Het beleggen van deze verantwoordelijkheid bij de regio heeft onze steun.</text:p>
      <text:p text:style-name="ifm_p_mt.3.76mm_ifm">Vraag 15</text:p>
      <text:p text:style-name="ifm_p_ifm">Kunt u deze vragen voor het algemeen overleg over Sudan van 3 juli a.s.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Agnes Mulder over geweld in Sudan en in Zuid-Sudan en de precaire situatie tussen beide landen</dc:title>
    <meta:user-defined meta:name="OVERHEIDop.ParlID/DC.identifier">ah-tk-20122013-2780</meta:user-defined>
    <meta:user-defined meta:name="OVERHEIDop.vraagnummer">2013Z12321</meta:user-defined>
    <meta:user-defined meta:name="OVERHEIDop.aanhangselNummer">278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H. (Agnes) Mulder</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op vragen van de leden Omtzigt en Agnes Mulder over geweld in Sudan en in Zuid-Sudan en de precaire situatie tussen beide landen</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