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Karabulut</text:span> (SP) aan de minister van Binnenlandse Zaken en Koninkrijksrelaties over <text:span text:style-name="ifm_span_font.italic_ifm">de vermogensgrenzen bij kwijtschelding van gemeentelijke belastingen</text:span> (ingezonden 5 maart 2013).</text:p>
      <text:p text:style-name="ifm_p_font.roman_mt.3.76mm_ifm">Antwoord van minister <text:span text:style-name="ifm_span_font.bold_ifm">Plasterk</text:span> (Binnenlandse Zaken en Koninkrijksrelaties) mede namens de staatssecretaris van Sociale Zaken en Werkgelegenheid (ontvangen 8 juli 2013). Zie ook Aanhangsel Handelingen, vergaderjaar 2012–2013, nr. 1808 en Aanhangsel Handelingen, vergaderjaar 2012–2013, nr. 2421.</text:p>
      <text:p text:style-name="ifm_p_mt.3.76mm_ifm">Vraag 1</text:p>
      <text:p text:style-name="ifm_p_ifm">Acht u het wenselijk dat de verruiming van de bevoegdheid van de raad, provinciale staten en het algemeen bestuur om kwijtschelding van belastingen te verlenen niet is geëffectueerd voor mensen met een uitkering? Kunt u dit toelichten?<text:note text:id="ID-2013Z04235-d38e57" text:note-class="footnote"><text:note-citation text:label="1 ">1</text:note-citation><text:note-body><text:p text:style-name="ifm_p_font.normal_size.6.93pt_mt..5mm_indent.-0.1161in_mleft.0.1161in_ifm">Kamerstukken 32 315</text:p></text:note-body></text:note> <text:note text:id="ID-2013Z04235-d38e65" text:note-class="footnote"><text:note-citation text:label="2 ">2</text:note-citation><text:note-body><text:p text:style-name="ifm_p_font.normal_size.6.93pt_mt..5mm_indent.-0.1161in_mleft.0.1161in_ifm">Aanhangsel Handelingen, vergaderjaar 2012–2013, nummer 1786</text:p></text:note-body></text:note></text:p>
      <text:p text:style-name="ifm_p_mt.3.76mm_ifm">Antwoord 1</text:p>
      <text:p text:style-name="ifm_p_ifm">Met dagtekening 2 maart 2012<text:note text:id="ID-2779-d38e80" text:note-class="footnote"><text:note-citation text:label="3 ">3</text:note-citation><text:note-body><text:p text:style-name="ifm_p_font.normal_size.6.93pt_mt..5mm_indent.-0.1161in_mleft.0.1161in_ifm">Kamerstukken 32 315 nr. 10</text:p></text:note-body></text:note> heeft mijn ambtsvoorganger aan uw Kamer over deze verruiming een brief gezonden. Over dit onderwerp vindt nog overleg plaats binnen het Kabinet, waarbij zorgvuldig zal worden gekeken naar de uitgangspunten uit de brief van 2 maart 2012.</text:p>
      <text:p text:style-name="ifm_p_mt.3.76mm_ifm">Vraag 2</text:p>
      <text:p text:style-name="ifm_p_ifm">Ziet u mogelijkheden om alsnog tegemoet te komen aan de wens om bij gehele of gedeeltelijke kwijtschelding van belastingen en heffingen die door gemeenten, provincies en waterschappen worden geheven, de vermogenstoets in zijn geheel gelijk te stellen aan de vermogenstoets die wordt gehanteerd in artikel 34 van de Wet werk en bijstand, zoals bedoeld in het amendement Spekman?<text:note text:id="ID-2013Z04235-d38e79" text:note-class="footnote"><text:note-citation text:label="4 ">4</text:note-citation><text:note-body><text:p text:style-name="ifm_p_font.normal_size.6.93pt_mt..5mm_indent.-0.1161in_mleft.0.1161in_ifm">Kamerstuk 32 315 nr. 8</text:p></text:note-body></text:note> Zo nee, wat is hiervan de reden?</text:p>
      <text:p text:style-name="ifm_p_mt.3.76mm_ifm">Antwoord 2</text:p>
      <text:p text:style-name="ifm_p_ifm">Ik ben niet voornemens om een gelijkstelling van de vermogenstoets bij kwijtschelding aan de vermogenstoets die wordt gehanteerd in de Wet werk en bijstand, dwingend aan de decentrale overheden voor te schrijven. Hiermee zou sprake zijn van een ongewenste inperking van de beleidsvrijheid van de decentrale overheden.</text:p>
      <text:p text:style-name="ifm_p_mt.3.76mm_ifm">Vraag 3</text:p>
      <text:p text:style-name="ifm_p_ifm">Acht u het wenselijk dat de vermogensgrens voor kwijtschelding van gemeentelijke belastingen, vanwege een ongelukkig peilmoment, door gemeente of provincie niet wordt toegekend, omdat mensen op het peilmoment net bijzondere bijstand, langdurigheidstoeslag of een teruggave van de Belastingdienst op de rekening gestort hebben gekregen en daardoor teveel vermogen op de bankrekening hebben staan? Zo nee, welke maatregelen gaat u ondernemen om dit in de toekomst te voorkomen en ervoor te zorgen dat mensen aanspraak kunnen maken op hun recht op kwijtschelding van gemeentelijke heffingen?</text:p>
      <text:p text:style-name="ifm_p_mt.3.76mm_ifm">Antwoord 3</text:p>
      <text:p text:style-name="ifm_p_ifm">Bij de kwijtschelding van gemeentelijke belastingen geldt als peilmoment de datum waarop het verzoek om kwijtschelding wordt ingediend. Belastingschuldigen bepalen zelf wanneer zij het verzoek indienen. De kwijtscheldingsregeling stelt hiervoor ge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de vermogensgrenzen bij kwijtschelding van gemeentelijke belastingen</dc:title>
    <meta:user-defined meta:name="OVERHEIDop.ParlID/DC.identifier">ah-tk-20122013-2779</meta:user-defined>
    <meta:user-defined meta:name="OVERHEIDop.vraagnummer">2013Z04235</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R.H.A. Plasterk</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Karabulut over de vermogensgrenzen bij kwijtschelding van gemeentelijke belasting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