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de leden <text:span text:style-name="ifm_span_font.bold_ifm">Jasper vanDijk</text:span> en <text:span text:style-name="ifm_span_font.bold_ifm">Van Bommel</text:span> (beiden SP) aan de ministers van Buitenlandse Zaken en voor Buitenlandse Handel en Ontwikkelingssamenwerking over <text:span text:style-name="ifm_span_font.italic_ifm">wapenleveranties aan Indonesië</text:span> (ingezonden 7 juni 2013).</text:p>
      <text:p text:style-name="ifm_p_font.roman_mt.3.76mm_ifm">Antwoord van minister <text:span text:style-name="ifm_span_font.bold_ifm">Timmermans</text:span> (Buitenlandse Zaken) mede ondertekend door de minister voor Buitenlandse Handel en Ontwikkelingssamenwerking) (ontvangen 8 juli 2013).</text:p>
      <text:p text:style-name="ifm_p_mt.3.76mm_ifm">Vraag 1</text:p>
      <text:p text:style-name="ifm_p_ifm">Bent u bekend met het artikel «Italian Munition Gives Naval Gun Ground Attack Capability»? Klopt het dat het nieuwe type munitie «Vulcano 76» voor de boordkanonnen van fregatten speciaal ontwikkeld is voor gebruik tegen doelen op land?<text:note text:id="ID-2013Z11568-d38e60" text:note-class="footnote"><text:note-citation text:label="1 ">1</text:note-citation><text:note-body><text:p text:style-name="ifm_p_font.normal_size.6.93pt_mt..5mm_indent.-0.1161in_mleft.0.1161in_ifm">Defense News 27 May 2013</text:p><text:p text:style-name="ifm_p_font.normal_size.6.93pt_indent.-0.1161in_mleft.0.1161in_ifm">http://pdfpages.gannettgov.com/prepress/fpo_pdfs/DFN_INT_FPO.pdf</text:p></text:note-body></text:note></text:p>
      <text:p text:style-name="ifm_p_mt.3.76mm_ifm">Antwoord 1</text:p>
      <text:p text:style-name="ifm_p_ifm">Het artikel is bekend. Gegeven het feit dat Nederland niet betrokken is bij de ontwikkeling van Vulcano 76mm munitie, kan niet met zekerheid worden gezegd wat het oogmerk van de ontwikkeling is.</text:p>
      <text:p text:style-name="ifm_p_mt.3.76mm_ifm">Vraag 2</text:p>
      <text:p text:style-name="ifm_p_ifm">Is het waar dat Nederland meebetaalt aan de ontwikkeling van dit type munitie? Zo ja, voor welk bedrag?</text:p>
      <text:p text:style-name="ifm_p_mt.3.76mm_ifm">Antwoord 2</text:p>
      <text:p text:style-name="ifm_p_ifm">Nederland is niet betrokken bij de ontwikkeling van Vulcano 76 mm munitie. Wel neemt Nederland sinds 2003 deel aan de ontwikkeling van Vulcano 127 mm Extended Range munitie; daaraan is voor ongeveer € 6,2 miljoen meebetaald door het ministerie van Defensie.</text:p>
      <text:p text:style-name="ifm_p_mt.3.76mm_ifm">Vraag 3</text:p>
      <text:p text:style-name="ifm_p_ifm">Wordt dit type munitie (in de toekomst) gebruikt op de vier fregatten die geleverd worden aan Indonesië?</text:p>
      <text:p text:style-name="ifm_p_mt.3.76mm_ifm">Antwoord 3</text:p>
      <text:p text:style-name="ifm_p_ifm">De schepen worden uitgerust met een 76 mm kanon van het in het artikel genoemde Italiaanse bedrijf. Het is niet bekend bij welk bedrijf Indonesië munitie zal aanschaffen voor dit kanon.</text:p>
      <text:p text:style-name="ifm_p_mt.3.76mm_ifm">Vraag 4</text:p>
      <text:p text:style-name="ifm_p_ifm">Deelt u de mening dat deze bewapening de fregatten geschikt maakt voor het bombarderen van landdoelen en dus ook eventueel van rebellen die het Indonesische leger bestrijden?</text:p>
      <text:p text:style-name="ifm_p_mt.3.76mm_ifm">Antwoord 4</text:p>
      <text:p text:style-name="ifm_p_ifm">In theorie kan vanaf een fregat met een dergelijk kanon ook op landdoelen worden geschoten. Het is niet bekend dat dergelijke voorvallen in Indonesië hebben plaatsgevonden.</text:p>
      <text:p text:style-name="ifm_p_mt.3.76mm_ifm">Vraag 5</text:p>
      <text:p text:style-name="ifm_p_ifm">Is een dergelijke inzet niet strijdig met uw stelling: «Het ligt niet voor de hand dat onderhavige goederen zullen bijdragen aan het toenemen van interne spanningen, mede gelet op het feit dat materieel van de Indonesische marine hierbij niet wordt ingezet.»?<text:note text:id="ID-2013Z11568-d38e95" text:note-class="footnote"><text:note-citation text:label="2 ">2</text:note-citation><text:note-body><text:p text:style-name="ifm_p_font.normal_size.6.93pt_mt..5mm_indent.-0.1161in_mleft.0.1161in_ifm">Brief van de ministers van voor Buitenlandse Handel en Ontwikkelingssamenwerking en van Buitenlandse Zaken d.d. 4 juni 2013 aan de Tweede Kamer over de afgifte van vergunning voor export militair materieel naar Indonesië.</text:p></text:note-body></text:note></text:p>
      <text:p text:style-name="ifm_p_mt.3.76mm_ifm">Antwoord 5</text:p>
      <text:p text:style-name="ifm_p_ifm">De levering van fregatten aan Indonesië is zorgvuldig getoetst aan de acht criteria voor wapenexport. Sinds de democratisering van Indonesië vanaf 1998 is geen geval bekend van betrokkenheid van materieel van de Indonesische marine bij mensenrechtenschendingen of interne onderdrukking.</text:p>
      <text:p text:style-name="ifm_p_mt.3.76mm_ifm">Vraag 6</text:p>
      <text:p text:style-name="ifm_p_ifm">Wilt u deze vragen beantwoorden voor het Algemeen Overleg over wapenexport op 3 juli?</text:p>
      <text:p text:style-name="ifm_p_mt.3.76mm_ifm">Antwoord 6</text:p>
      <text:p text:style-name="ifm_p_ifm">Deze vragen worden op de korts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Jasper van Dijk over wapenleveranties aan Indonesië</dc:title>
    <meta:user-defined meta:name="OVERHEIDop.ParlID/DC.identifier">ah-tk-20122013-2778</meta:user-defined>
    <meta:user-defined meta:name="OVERHEIDop.vraagnummer">2013Z11568</meta:user-defined>
    <meta:user-defined meta:name="OVERHEIDop.aanhangselNummer">277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Jasper van Dijk over wapenleveranties aan Indonesië</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