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4</text:p>
      <text:p text:style-name="ifm_p_font.roman_mt.3.76mm_ifm">Vragen van het lid <text:span text:style-name="ifm_span_font.bold_ifm">Fritsma</text:span> (PVV) aan de staatssecretaris van Veiligheid en Justitie over <text:span text:style-name="ifm_span_font.italic_ifm">uitspraken van de directeur van de Immigratie- en Naturalisatiedienst (IND) inzake toepassing van de discretionaire bevoegdheid in de zaak van een dorststaker uit Kameroen</text:span> (ingezonden 27 mei 2013).</text:p>
      <text:p text:style-name="ifm_p_font.roman_mt.3.76mm_ifm">Antwoord van staatssecretaris <text:span text:style-name="ifm_span_font.bold_ifm">Teeven</text:span> (Veiligheid en Justitie) (ontvangen 8 juli 2013). Zie ook Aanhangsel Handelingen, vergaderjaar 2012–2013, nr. 2614.</text:p>
      <text:p text:style-name="ifm_p_mt.3.76mm_ifm">Vraag 1</text:p>
      <text:p text:style-name="ifm_p_ifm">Bent u bekend met de mededeling van de directeur van de IND dat in het geval van een dorststaker uit Kameroen de discretionaire bevoegdheid is toegepast op grond van nieuw bekend geworden gegevens?<text:note text:id="ID-2013Z10375-d38e57" text:note-class="footnote"><text:note-citation text:label="1 ">1</text:note-citation><text:note-body><text:p text:style-name="ifm_p_font.normal_size.6.93pt_mt..5mm_indent.-0.1161in_mleft.0.1161in_ifm">http://www.nu.nl/binnenland/3482537/ind-geen-afwijsfabriek.html</text:p></text:note-body></text:note></text:p>
      <text:p text:style-name="ifm_p_mt.3.76mm_ifm">Antwoord 1</text:p>
      <text:p text:style-name="ifm_p_ifm">Ja.</text:p>
      <text:p text:style-name="ifm_p_mt.3.76mm_ifm">Vraag 2</text:p>
      <text:p text:style-name="ifm_p_ifm">Bent u bereid de Kamer vóór het eerstvolgende algemeen overleg over vreemdelingen- en asielbeleid middels een vertrouwelijk ter inzage te leggen brief inzicht te geven in het samenstel van de bijzondere (nieuwe) omstandigheden dat heeft geleid tot toepassing van de discretionaire bevoegdheid in deze zaak?</text:p>
      <text:p text:style-name="ifm_p_mt.3.76mm_ifm">Antwoord 2</text:p>
      <text:p text:style-name="ifm_p_ifm">Zoals ik reeds eerder heb aangegeven in mijn beantwoording aan uw Kamer (2013Z08916) vind ik het niet wenselijk om in de beantwoording van Kamervragen in te gaan op individuele aspecten van een zaak. Dit geldt ook voor een uw Kamer vertrouwelijk ter inzage te leggen brief.</text:p>
      <text:p text:style-name="ifm_p_mt.3.76mm_ifm">Vraag 3</text:p>
      <text:p text:style-name="ifm_p_ifm">Zo nee, waarom deelt u de mening niet dat de Kamer -op vertrouwelijke wijze- inzicht moet hebben in de manier waarop de discretionaire bevoegdheid wel of niet wordt toegepast, zoals overigens ook in andere zaken is gebeurd en zoals dat in lijn ligt van de controlerende taak van de Kamer?</text:p>
      <text:p text:style-name="ifm_p_mt.3.76mm_ifm">Antwoord 3</text:p>
      <text:p text:style-name="ifm_p_ifm">Vanzelfsprekend respecteer ik de wens van uw Kamer om inzichtelijk te krijgen op welke wijze beleid wordt uitgevoerd, opdat uw Kamer haar controlerende taak kan vervullen. Ik ben ook altijd bereid antwoorden over de uitvoering van het beleid te geven en uw Kamer uitvoerig te informeren over de uitvoeringsprocessen. Daarbij ben ik van mening dat het in het algemeen mogelijk is uw Kamer deze inzage te bieden zonder in te hoeven gaan op de individuele achtergrond van vreemdelingen. Wanneer vreemdelingen met hun dossier niet actief de publiciteit zoeken, past mij in het bijzonder grote terughoudendheid met het vertrouwelijk verstrekken van persoonlijke informatie.</text:p>
      <text:p text:style-name="ifm_p_mt.3.76mm_ifm">Vraag 4</text:p>
      <text:p text:style-name="ifm_p_ifm">Bent u bereid deze vragen uiterlijk volgende week te beantwoorden? Zo nee, waarom niet?</text:p>
      <text:p text:style-name="ifm_p_mt.3.76mm_ifm">Antwoord 4</text:p>
      <text:p text:style-name="ifm_p_ifm">Ik heb uw Kamer deze beantwoording zo spoedig als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Fritsma over uitspraken van de directeur van de Immigratie- en Naturalisatiedienst (IND) inzake toepassing van de discretionaire bevoegdheid in de zaak van een dorststaker uit Kameroen</dc:title>
    <meta:user-defined meta:name="OVERHEIDop.ParlID/DC.identifier">ah-tk-20122013-2774</meta:user-defined>
    <meta:user-defined meta:name="OVERHEIDop.vraagnummer">2013Z10375</meta:user-defined>
    <meta:user-defined meta:name="OVERHEIDop.aanhangselNummer">2774</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vragen van het lid Fritsma over uitspraken van de directeur van de Immigratie- en Naturalisatiedienst (IND) inzake toepassing van de discretionaire bevoegdheid in de zaak van een dorststaker uit Kameroe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