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Wolbert</text:span> (PvdA) aan de minister en de staatssecretaris van Volksgezondheid, Welzijn en Sport over <text:span text:style-name="ifm_span_font.italic_ifm">het bericht dat verpleegkundigen vrezen voor hun baan</text:span> (ingezonden 20 juni 2013).</text:p>
      <text:p text:style-name="ifm_p_font.roman_mt.3.76mm_ifm">Antwoord van minister <text:span text:style-name="ifm_span_font.bold_ifm">Schippers</text:span> (Volksgezondheid, Welzijn en Sport) en de staatssecretaris van Volksgezondheid, Welzijn en Sport) (ontvangen 8 juli 2013).</text:p>
      <text:p text:style-name="ifm_p_mt.3.76mm_ifm">Vraag 1</text:p>
      <text:p text:style-name="ifm_p_ifm">Kent u het bericht dat verpleegkundigen zich onzeker voelen over hun baan?<text:note text:id="ID-2013Z12707-d38e58" text:note-class="footnote"><text:note-citation text:label="1 ">1</text:note-citation><text:note-body><text:p text:style-name="ifm_p_font.normal_size.6.93pt_mt..5mm_indent.-0.1161in_mleft.0.1161in_ifm">Nursing, Enieuwsbrief 18 juni 2013</text:p></text:note-body></text:note></text:p>
      <text:p text:style-name="ifm_p_mt.3.76mm_ifm">Antwoord 1</text:p>
      <text:p text:style-name="ifm_p_ifm">Ja.</text:p>
      <text:p text:style-name="ifm_p_mt.3.76mm_ifm">Vraag 2</text:p>
      <text:p text:style-name="ifm_p_ifm">Kunt u verklaren waarom het aantal werkzoekenden onder verpleegkundigen is toegenomen? Zijn er mogelijk nog andere redenen voor deze stijging, naast de eventuele effecten van bezuinigingen?</text:p>
      <text:p text:style-name="ifm_p_mt.3.76mm_ifm">Antwoord 2</text:p>
      <text:p text:style-name="ifm_p_ifm">Het aantal werkzoekenden onder verpleegkundigen is licht gestegen. Het percentage werkzoekenden op het totaal aantal werkzame verpleegkundigen is gestegen met ca 0,3% procentpunt. Fluctuaties van een dergelijke omvang zijn de afgelopen 10 jaar vaker voorgekomen. Mogelijke oorzaken voor een stijging van deze omvang zijn lastig te duiden.</text:p>
      <text:p text:style-name="ifm_p_mt.3.76mm_ifm">Vraag 3</text:p>
      <text:p text:style-name="ifm_p_ifm">Hoe staat het met het aantal openstaande vacatures voor verpleegkundigen in de zorg? Zijn daar ook ontwikkelingen in gunstige/ongunstige zin in te vermelden?</text:p>
      <text:p text:style-name="ifm_p_mt.3.76mm_ifm">Antwoord 3</text:p>
      <text:p text:style-name="ifm_p_ifm">We hebben geen data voorhanden over het aantal openstaande vacatures voor verpleegkundigen. Het CBS heeft wel data over de vacaturegraad (het aantal vacatures op 1.000 banen) voor alle beroepen in de gezondheids- en welzijnzorg. De vacaturegraad is gedaald van 15 in 2011 naar 13 in 2012.</text:p>
      <text:p text:style-name="ifm_p_mt.3.76mm_ifm">Vraag 4</text:p>
      <text:p text:style-name="ifm_p_ifm">Spelen er op de arbeidsmarkt voor verpleegkundigen ook matchingsproblemen? Zo ja, wat kun u daaraan doen?</text:p>
      <text:p text:style-name="ifm_p_mt.3.76mm_ifm">Antwoord 4</text:p>
      <text:p text:style-name="ifm_p_ifm">Op dit moment hebben we geen signalen ontvangen over mogelijke matchingsproblemen voor verpleegkundigen op de arbeidsmarkt. We hebben verschillende zorg- en onderwijspartijen gevraagd of zij knelpunten ervaren in de aansluiting van het onderwijs op de arbeidsmarkt in de zorg. Na de zomer gaan we bekijken of deze inventarisatie aanleiding geeft om hier gezamenlijk actie op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Wolbert over het bericht dat verpleegkundigen vrezen voor hun baan</dc:title>
    <meta:user-defined meta:name="OVERHEIDop.ParlID/DC.identifier">ah-tk-20122013-2773</meta:user-defined>
    <meta:user-defined meta:name="OVERHEIDop.vraagnummer">2013Z12707</meta:user-defined>
    <meta:user-defined meta:name="OVERHEIDop.aanhangselNummer">277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ontvanger">E.I. Schippers</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Wolbert over het bericht dat verpleegkundigen vrezen voor hun baa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