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1</text:p>
      <text:p text:style-name="ifm_p_font.roman_mt.3.76mm_ifm">Vragen van de leden <text:span text:style-name="ifm_span_font.bold_ifm">Van Dekken</text:span> en <text:span text:style-name="ifm_span_font.bold_ifm">Kuzu</text:span> (beiden PvdA) aan de minister van Volksgezondheid, Welzijn en Sport over <text:span text:style-name="ifm_span_font.italic_ifm">het artikel «screen op resistente bacteriën»</text:span>(ingezonden 13 juni 2013).</text:p>
      <text:p text:style-name="ifm_p_font.roman_mt.3.76mm_ifm">Antwoord van minister <text:span text:style-name="ifm_span_font.bold_ifm">Schippers</text:span> (Volksgezondheid, Welzijn en Sport) (ontvangen 3 juli 2013).</text:p>
      <text:p text:style-name="ifm_p_mt.3.76mm_ifm">Vraag 1</text:p>
      <text:p text:style-name="ifm_p_ifm">Bent u bekend met artikel «screen op resistente bacteriën»?<text:note text:id="ID-2013Z12059-d38e50" text:note-class="footnote"><text:note-citation text:label="1 ">1</text:note-citation><text:note-body><text:p text:style-name="ifm_p_font.normal_size.6.93pt_mt..5mm_indent.-0.1161in_mleft.0.1161in_ifm">Trouw van 8 juni 2013</text:p></text:note-body></text:note></text:p>
      <text:p text:style-name="ifm_p_mt.3.76mm_ifm">Antwoord 1</text:p>
      <text:p text:style-name="ifm_p_ifm">Ja.</text:p>
      <text:p text:style-name="ifm_p_mt.3.76mm_ifm">Vraag 2, 3, 4, 5</text:p>
      <text:p text:style-name="ifm_p_ifm">Wat is uw opvatting over de constatering dat Nederland zich onvoldoende wapent tegen de opkomst van nieuwe resistente bacteriën?</text:p>
      <text:p text:style-name="ifm_p_ifm">Deelt u de opvatting dat Nederland zich vooral moet richten op de aanpak van nieuwe ESBL-achtige bacteriën, zoals de Oxa-48, NDM-1 en de KPC-bacterie?</text:p>
      <text:p text:style-name="ifm_p_ifm">Wat vindt u van het idee voor periodiek onderzoek van bepaalde groepen mensen binnen en buiten de ziekenhuizen, om te zien of er resistente bacteriën opduiken?</text:p>
      <text:p text:style-name="ifm_p_ifm">Kunt u inzicht geven in de vraag in hoeverre er momenteel wordt gewerkt aan de ontwikkeling van nieuwe antibiotica, en de rol die de farmaceutische industrie hierbij speelt?</text:p>
      <text:p text:style-name="ifm_p_mt.3.76mm_ifm">Antwoord 2, 3, 4 en 5</text:p>
      <text:p text:style-name="ifm_p_ifm">De aanpak van antibioticaresistentieproblematiek is één van de speerpunten van dit kabinet. Onlangs heb ik u een brief gestuurd (d.d. 2-7-2013, kenmerk 105291-PG) over de uitwerking van mijn inzet op dit onderwerp tijdens de huidige kabinetsperiode. Omdat antibioticaresistentie een dreiging is voor de volksgezondheid en het van belang is dat patiënten ook in de toekomst behandeld kunnen blijven worden met antibiotica heb ik in deze brief een aantal aanpassingen voorgesteld op het gebied van:</text:p>
      <text:p text:style-name="ifm_p_ifm">infectiepreventie in de humane gezondheidszorg,</text:p>
      <text:p text:style-name="ifm_p_ifm">goed gebruik van antibiotica in de humane gezondheidszorg,</text:p>
      <text:p text:style-name="ifm_p_ifm">surveillance van Bijzonder Resistente Micro-Organismen (BRMO),</text:p>
      <text:p text:style-name="ifm_p_ifm">mijn internationale inzet,</text:p>
      <text:p text:style-name="ifm_p_ifm">de ontwikkeling van nieuwe antibiotica,</text:p>
      <text:p text:style-name="ifm_p_ifm">milieu,</text:p>
      <text:p text:style-name="ifm_p_ifm">communicatie.</text:p>
      <text:p text:style-name="ifm_p_ifm">De brief die ik u onlangs stuurde geeft antwoord op de door u gestelde vragen. In aanvulling daarop wil ik aangeven dat mijn beleid zich richt op antibioticaresistentie in den brede, ook nieuwe dreigingen maken hier onderdeel van uit. In vraag 4 vraagt u naar het instellen van periodiek onderzoek. In de brief die ik u onlangs stuurde heb ik een forse uitbreiding van de surveillance aangekondigd. Ik zal er niet alleen voor zorgen dat ISIS-AR (Infectieziekten Surveillance Informatie Systeem-Antibiotica Resistentie) landelijk dekkend wordt, ook zal ik de surveillance in de verpleeghuizen uitbreiden en zal ik investeren in het opzetten van een aanvullend landelijk systeem waarin de resistentieontwikkeling op moleculair niveau gevolgd kan worden, zodat er beter inzicht komt in waar de resistentie vandaan komt en hoe hij zich versprei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Dekken en Kuzu over het artikel ‘screen op resistente bacteriën’</dc:title>
    <meta:user-defined meta:name="OVERHEIDop.ParlID/DC.identifier">ah-tk-20122013-2771</meta:user-defined>
    <meta:user-defined meta:name="OVERHEIDop.vraagnummer">2013Z12059</meta:user-defined>
    <meta:user-defined meta:name="OVERHEIDop.aanhangselNummer">2771</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indiener">T.R. van Dekken</meta:user-defined>
    <meta:user-defined meta:name="OVERHEIDop.ontvanger">E.I. Schippers</meta:user-defined>
    <meta:user-defined meta:name="OVERHEIDop.vergaderjaar">2012-2013</meta:user-defined>
    <meta:user-defined meta:name="DCTERMS.W3CDTF/OVERHEIDop.datumOntvangst">2013-07-03</meta:user-defined>
    <meta:user-defined meta:name="OVERHEID.StatenGeneraal/DC.creator">Tweede Kamer der Staten-Generaal</meta:user-defined>
    <dc:language>nl</dc:language>
    <meta:user-defined meta:name="DCTERMS.alternative"/>
    <meta:user-defined meta:name="DC.title">Antwoord vragen van de leden Van Dekken en Kuzu over het artikel ‘screen op resistente bacteriën’</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