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Bashir</text:span> (SP) aan de minister van Veiligheid en Justitie over <text:span text:style-name="ifm_span_font.italic_ifm">de foutmarge van de trajectcontroles</text:span> (ingezonden 27 juni 2013).</text:p>
      <text:p text:style-name="ifm_p_font.roman_mt.3.76mm_ifm">Antwoord van minister <text:span text:style-name="ifm_span_font.bold_ifm">Opstelten</text:span> (Veiligheid en Justitie) (ontvangen 3 juli 2013).</text:p>
      <text:p text:style-name="ifm_p_mt.3.76mm_ifm">Vraag 1</text:p>
      <text:p text:style-name="ifm_p_ifm">Hoe wist de staatssecretaris van Veiligheid en Justitie dat de foutmarge van de trajectcontroles binnen de norm van 1 op 10.000 valt terwijl hij tijdens het vragenuur, waarin hij namens u sprak, niet kon beantwoorden hoeveel automobilisten onterecht beboet zijn?<text:note text:id="ID-2013Z13513-d38e57" text:note-class="footnote"><text:note-citation text:label="1 ">1</text:note-citation><text:note-body><text:p text:style-name="ifm_p_font.normal_size.6.93pt_mt..5mm_indent.-0.1161in_mleft.0.1161in_ifm">Vragenuur dinsdag 18 juni 2013 «Vragen van het lid Bashir aan de staatssecretaris van Veiligheid en Justitie over het bericht dat het Openbaar Ministerie al jaren weet van de falende trajectcontrole.</text:p></text:note-body></text:note></text:p>
      <text:p text:style-name="ifm_p_mt.3.76mm_ifm">Antwoord 1</text:p>
      <text:p text:style-name="ifm_p_ifm">De foutmarge van het systeem betreft de door het Openbaar Ministerie met de leverancier van het systeem afgesproken kwaliteit. Met de leverancier is in dit verband een foutmarge afgesproken van 1 op de 10.000 beschikkingen.</text:p>
      <text:p text:style-name="ifm_p_ifm">Uit een eerste snelle inventarisatie van het OM bleek dat rond de 200 weggebruikers zich bij de politie hadden gemeld met klachten over onjuiste boetes geconstateerd door trajectcontrolesystemen als gevolg van een foutieve lengtemeting. Dit valt binnen de eerder genoemde foutmarge. Deze cijfers moesten op dat moment nog worden gevalideerd. De staatssecretaris van Veiligheid en Justitie heeft daarom op de vraag hoeveel mensen onterecht een boete hadden gekregen geantwoord dat uw Kamer hier door mij nader over zou worden geïnformeerd.</text:p>
      <text:p text:style-name="ifm_p_mt.3.76mm_ifm">Vraag 2, 3, 4, 5</text:p>
      <text:p text:style-name="ifm_p_ifm">Heeft u een overzicht van hoeveel automobilisten een boete hebben betaald terwijl ze zich in feite aan de snelheid hebben gehouden? Zo nee, hoe kunt u dan de foutmarge vaststellen? Zo ja, krijgen deze mensen hun geld terug?</text:p>
      <text:p text:style-name="ifm_p_ifm">Kunt u een actualisering van de cijfers geven?</text:p>
      <text:p text:style-name="ifm_p_ifm">Klopt het dat bepaalde trajectcontroles ook campers en auto's met caravan in sommige gevallen aanzien voor een vrachtwagen waardoor deze onterecht beboet worden?<text:note text:id="ID-2769-d38e84" text:note-class="footnote"><text:note-citation text:label="2 ">2</text:note-citation><text:note-body><text:p text:style-name="ifm_p_font.normal_size.6.93pt_mt..5mm_indent.-0.1161in_mleft.0.1161in_ifm">RTL Nieuws, «Meer fouten in trajectcontrole», 22 juni 2013</text:p></text:note-body></text:note> Zo ja, valt dit volgens u dan nog steeds binnen de foutmarge? Zo nee, hoe zit het dan?</text:p>
      <text:p text:style-name="ifm_p_ifm">Hoe gaat u voorkomen dat in de toekomst mensen worden geconfronteerd met onterechte boetes door falende trajectcontrolesystemen?</text:p>
      <text:p text:style-name="ifm_p_mt.3.76mm_ifm">Antwoord 2, 3, 4, 5</text:p>
      <text:p text:style-name="ifm_p_ifm">Voor het antwoord op deze vragen verwijs ik naar de brief die ik uw Kamer heden stuurde over de trajectcontrolesystemen.</text:p>
      <text:p text:style-name="ifm_p_mt.3.76mm_ifm">Vraag 6</text:p>
      <text:p text:style-name="ifm_p_ifm">Bent u bereid om de opgelegde boetes die mogelijk verkeerd zijn opgelegd eerst handmatig te controleren voordat deze verstuurd? Kunt u uw antwoord toelichten?</text:p>
      <text:p text:style-name="ifm_p_mt.3.76mm_ifm">Antwoord 6</text:p>
      <text:p text:style-name="ifm_p_ifm">Met de door het OM genomen maatregelen en de in gang gezette acties wordt het aantal onterechte boetes tot het minimum beperkt. Een van de acties die in gang is gezet is het optimaliseren van de marges bij het bepalen van de voertuigklasse door middel van de lengtemeting. Dit heeft tot gevolg dat meer zaken zullen worden doorgestuurd om handmatig door een politie-BOA bekeken te worden. Deze BOA kan eventuele fouten corrigeren. Ik ben van oordeel dat aanvullende maatregelen op dit moment niet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ashir over de foutmarge van de trajectcontroles</dc:title>
    <meta:user-defined meta:name="OVERHEIDop.ParlID/DC.identifier">ah-tk-20122013-2769</meta:user-defined>
    <meta:user-defined meta:name="OVERHEIDop.vraagnummer">2013Z13513</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I.W. Opstelt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vragen Bashir over de foutmarge van de trajectcontrole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