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Maij</text:span> (PvdA) aan de staatssecretaris van Veiligheid en Justitie over <text:span text:style-name="ifm_span_font.italic_ifm">de uitspraak van het Hof van Justitie van de Europese Unie over het terugsturen van alleenstaande minderjarige vreemdelingen naar een andere Europese lidstaat op grond van de Dublinverordening</text:span> (ingezonden 12 juni 2013).</text:p>
      <text:p text:style-name="ifm_p_font.roman_mt.3.76mm_ifm">Antwoord van staatssecretaris <text:span text:style-name="ifm_span_font.bold_ifm">Teeven</text:span> (Veiligheid en Justitie) (ontvangen 3 juli 2013).</text:p>
      <text:p text:style-name="ifm_p_mt.3.76mm_ifm">Vraag 1</text:p>
      <text:p text:style-name="ifm_p_ifm">Heeft u kennisgenomen van de uitspraak van het Hof van Justitie van de Europese Unie over het terugsturen van alleenstaande minderjarige vreemdelingen (AMV’s) naar een andere Europese lidstaat op grond van de Dublinverordening?<text:note text:id="ID-2013Z11952-d38e57" text:note-class="footnote"><text:note-citation text:label="1 ">1</text:note-citation><text:note-body><text:p text:style-name="ifm_p_font.normal_size.6.93pt_mt..5mm_indent.-0.1161in_mleft.0.1161in_ifm">http://curia.europa.eu/jcms/upload/docs/application/pdf/2013–06/cp130071en.pdf (uitspraak van 6 juni 2013)</text:p></text:note-body></text:note></text:p>
      <text:p text:style-name="ifm_p_mt.3.76mm_ifm">Antwoord 1</text:p>
      <text:p text:style-name="ifm_p_ifm">Ja.</text:p>
      <text:p text:style-name="ifm_p_mt.3.76mm_ifm">Vraag 2, 3, 4, 5</text:p>
      <text:p text:style-name="ifm_p_ifm">Welke gevolgen heeft deze uitspraak voor het kunnen toepassen van de Dublinverordening ten aanzien van AMV’s door de Europese lidstaten?</text:p>
      <text:p text:style-name="ifm_p_ifm">Welke gevolgen heeft deze uitspraak voor het Nederlandse beleid? Deelt u de mening dat het beleid zo snel mogelijk aan de uitspraak moet worden aangepast? Wanneer verwacht u dat dit aangepaste beleid in werking treedt?</text:p>
      <text:p text:style-name="ifm_p_ifm">Hoe beoordeelt u deze uitspraak? Deelt u de mening dat een positief aspect van de uitspraak is dat AMV’s in de lidstaten nu sneller een definitieve beoordeling van hun asielverzoek kunnen krijgen?</text:p>
      <text:p text:style-name="ifm_p_ifm">Welke gevolgen verwacht u dat een op deze uitspraak gebaseerd aangepast beleid heeft voor de in- en uitstroom van AMV’s naar/uit Nederland?</text:p>
      <text:p text:style-name="ifm_p_mt.3.76mm_ifm">Antwoord 2, 3, 4, 5</text:p>
      <text:p text:style-name="ifm_p_ifm">Het Hof van Justitie van de Europese Unie ziet erop toe dat de EU-wetgeving in alle landen van de EU op dezelfde wijze wordt geïnterpreteerd en toegepast. In onderhavige procedure heeft een Britse rechter het Hof verzocht om een prejudiciële beslissing over de vraag welke lidstaat verantwoordelijk is voor de behandeling van het asielverzoek indien een alleenstaande minderjarige vreemdeling, die geen gezinslid heeft dat zich wettig op het grondgebied van een lidstaat ophoudt, achtereenvolgens in verschillende lidstaten een asielverzoek heeft ingediend.</text:p>
      <text:p text:style-name="ifm_p_ifm">Op dit moment wordt het arrest nog door mij bestudeerd. Nadat ik het arrest zorgvuldig heb geanalyseerd, waarbij ik ook de analyses van de andere lidstaten wil betrekken, zal ik uw Kamer hierover zo spoedig mogelijk informeren.</text:p>
      <text:p text:style-name="ifm_p_ifm">In reactie op het arrest en in afwachting van de analyse is de Immigratie- en Naturalisatiedienst door mij geïnstrueerd om op grond van de Dublinverordening geen alleenstaande minderjarige vreemdelingen te claimen op andere landen wegens een aldaar eerder ingediende asielaanvraag, tenzij er sprake is van een gezinslid dat zich wettig ophoudt in een andere lidstaat en de overdracht in het belang is van de minderjari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de uitspraak van het Hof van Justitie van de Europese Unie over het terugsturen van alleenstaande minderjarige vreemdelingen naar een andere Europese lidstaat op grond van de Dublinverordening</dc:title>
    <meta:user-defined meta:name="OVERHEIDop.ParlID/DC.identifier">ah-tk-20122013-2766</meta:user-defined>
    <meta:user-defined meta:name="OVERHEIDop.vraagnummer">2013Z11952</meta:user-defined>
    <meta:user-defined meta:name="OVERHEIDop.aanhangselNummer">2766</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op vragen van het lid Maij over de uitspraak van het Hof van Justitie van de Europese Unie over het terugsturen van alleenstaande minderjarige vreemdelingen naar een andere Europese lidstaat op grond van de Dublinverordening</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