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7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65</text:p>
      <text:p text:style-name="ifm_p_font.roman_mt.3.76mm_ifm">Vragen de leden <text:span text:style-name="ifm_span_font.bold_ifm">Van Bommel</text:span> en <text:span text:style-name="ifm_span_font.bold_ifm">De Wit</text:span> (Beiden SP) aan de minister van Veiligheid en Justitie over <text:span text:style-name="ifm_span_font.italic_ifm">de vervolging van een van het (mede)plegen genocide verdachte Nederlander van Irakese afkomst</text:span> (ingezonden 16 mei 2013).</text:p>
      <text:p text:style-name="ifm_p_font.roman_mt.3.76mm_ifm">Antwoord van staatssecretaris <text:span text:style-name="ifm_span_font.bold_ifm">Teeven</text:span> (Veiligheid en Justitie) (ontvangen 3 juli 2013). Zie ook Aanhangsel Handelingen, vergaderjaar 2012–2013, nr. 2552.</text:p>
      <text:p text:style-name="ifm_p_mt.3.76mm_ifm">Vraag 1, 2, 3, 4, 5, 6, 7</text:p>
      <text:p text:style-name="ifm_p_ifm">Kent u het artikel over een van het (mede)plegen van genocide verdachte Nederlander van Irakese afkomst, M.U.S.?<text:note text:id="ID-2765-d38e58" text:note-class="footnote"><text:note-citation text:label="1 ">1</text:note-citation><text:note-body><text:p text:style-name="ifm_p_font.normal_size.6.93pt_mt..5mm_indent.-0.1161in_mleft.0.1161in_ifm">De Nieuwe Pers, 15 mei 2013</text:p></text:note-body></text:note></text:p>
      <text:p text:style-name="ifm_p_ifm">Kunt u bevestigen dat M.U.S. sinds 20 juli 2007 op de lijst staat van 423 van oorlogsmisdaden verdachte personen welke is opgesteld door het Iraq High Tribunal in Bagdad?</text:p>
      <text:p text:style-name="ifm_p_ifm">Kunt u eveneens bevestigen dat bij de rechtbank in Bagdad tien aangiften zijn gedeponeerd tegen de genoemde persoon vanwege diens aandeel in de zogeheten ANFAL-campagne?</text:p>
      <text:p text:style-name="ifm_p_ifm">Kunt u de betrokkenheid bevestigen van M.U.S. bij de vier andere zeer ernstige feiten genoemd in het artikel?</text:p>
      <text:p text:style-name="ifm_p_ifm">Is het waar dat het Landelijk Parket te Rotterdam al sinds 2007 op de hoogte is van deze verdenkingen jegens M.U.S.? Wat heeft het Openbaar Ministerie (OM) sindsdien gedaan?</text:p>
      <text:p text:style-name="ifm_p_ifm">Wordt er door het OM een vervolging voorbereid respectievelijk ingesteld tegen M.U.S. op grond van deze verdenkingen? Zo nee, om welke redenen niet?</text:p>
      <text:p text:style-name="ifm_p_ifm">Overweegt u, indien het klopt dat M.U.S. in Irak verblijft en de Nederlandse nationaliteit heeft, diens uitlevering door Irak aan Nederland te vragen? Zo nee, waarom niet?</text:p>
      <text:p text:style-name="ifm_p_mt.3.76mm_ifm">Antwoord 1, 2, 3, 4, 5, 6, 7</text:p>
      <text:p text:style-name="ifm_p_ifm">Het Openbaar Ministerie heeft mij meegedeeld dat vanwege opsporings- en privacybelangen geen uitspraken kunnen worden gedaan over mogelijke betrokkenheid bij strafbare feiten van de in het artikel genoemde persoo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Van Bommel en De Wit over de vervolging van een van het (mede)plegen genocide verdachte Nederlander van Irakese afkomst</dc:title>
    <meta:user-defined meta:name="OVERHEIDop.ParlID/DC.identifier">ah-tk-20122013-2765</meta:user-defined>
    <meta:user-defined meta:name="OVERHEIDop.vraagnummer">2013Z09583</meta:user-defined>
    <meta:user-defined meta:name="OVERHEIDop.aanhangselNummer">276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M.A.M. de Wit</meta:user-defined>
    <meta:user-defined meta:name="OVERHEIDop.indiener">H. van Bommel</meta:user-defined>
    <meta:user-defined meta:name="OVERHEIDop.ontvanger">F. Teeven</meta:user-defined>
    <meta:user-defined meta:name="OVERHEIDop.vergaderjaar">2012-2013</meta:user-defined>
    <meta:user-defined meta:name="DCTERMS.W3CDTF/OVERHEIDop.datumOntvangst">2013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Bommel en De Wit over de vervolging van een van het (mede)plegen genocide verdachte Nederlander van Irakese afkomst</meta:user-defined>
    <meta:user-defined meta:name="DCTERMS.W3CDTF/DCTERMS.available">2013-07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