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het lid <text:span text:style-name="ifm_span_font.bold_ifm">Van Bommel</text:span> (SP) aan de minister van Buitenlandse Zaken over <text:span text:style-name="ifm_span_font.italic_ifm">een aanval op Iraanse ballingen in Irak</text:span> (ingezonden 18 juni 2013).</text:p>
      <text:p text:style-name="ifm_p_font.roman_mt.3.76mm_ifm">Antwoord van minister <text:span text:style-name="ifm_span_font.bold_ifm">Timmermans</text:span> (Buitenlandse Zaken) (ontvangen 8 juli 2013).</text:p>
      <text:p text:style-name="ifm_p_mt.3.76mm_ifm">Vraag 1</text:p>
      <text:p text:style-name="ifm_p_ifm">Kent u het bericht «Two dead in Iraq rocket attack on Iran exiles»?<text:note text:id="ID-2013Z12435-d38e57" text:note-class="footnote"><text:note-citation text:label="1 ">1</text:note-citation><text:note-body><text:p text:style-name="ifm_p_font.normal_size.6.93pt_mt..5mm_indent.-0.1161in_mleft.0.1161in_ifm">Two dead in Iraq rocket attack on Iran exiles, http://au.news.yahoo.com/latest/a/-/latest/17621208/two-dead-in-iraq-rocket-attack-on-iran-exiles/, 15 juni 2013.</text:p></text:note-body></text:note></text:p>
      <text:p text:style-name="ifm_p_mt.3.76mm_ifm">Antwoord 1</text:p>
      <text:p text:style-name="ifm_p_ifm">Ja.</text:p>
      <text:p text:style-name="ifm_p_mt.3.76mm_ifm">Vraag 2</text:p>
      <text:p text:style-name="ifm_p_ifm">Kunt u bevestigen dat een recente aanval met tientallen mortiergranaten op Iraanse ballingen in Camp Liberty in Irak tot twee doden en tientallen gewonden heeft geleid? Indien neen, wat zijn dan de feiten?</text:p>
      <text:p text:style-name="ifm_p_mt.3.76mm_ifm">Antwoord 2</text:p>
      <text:p text:style-name="ifm_p_ifm">Op 15 juni heeft een aanval met een onbekend aantal projectielen op Kamp Hurriya geresulteerd in twee doden en veertien gewonden.</text:p>
      <text:p text:style-name="ifm_p_mt.3.76mm_ifm">Vraag 3</text:p>
      <text:p text:style-name="ifm_p_ifm">Deelt u de mening dat het noodzakelijk is dat hier een onafhankelijk onderzoek naar wordt gedaan en dat de verantwoordelijken voor dit bloedbad gerechtelijk worden vervolgd? Indien ja, bent u bereid hier op aan te dringen?</text:p>
      <text:p text:style-name="ifm_p_mt.3.76mm_ifm">Antwoord 3</text:p>
      <text:p text:style-name="ifm_p_ifm">Ja. Ook bij eerdere aanvallen op Kamp Ashraf heeft de Nederlandse overheid aangedrongen op een onafhankelijk onderzoek, zoals bijvoorbeeld tijdens het bezoek van de Secretaris-Generaal van het Ministerie van Buitenlandse Zaken aan Irak in februari jl.</text:p>
      <text:p text:style-name="ifm_p_mt.3.76mm_ifm">Vraag 4</text:p>
      <text:p text:style-name="ifm_p_ifm">Kunt u aangeven in hoeverre Irak tot op heden gevolg heeft gegeven aan de door de EU gesteunde oproep tot een onafhankelijk onderzoek naar aanleiding van de vorige dodelijke aanval op Camp Liberty in februari dit jaar?<text:note text:id="ID-2013Z12435-d38e83" text:note-class="footnote"><text:note-citation text:label="2 ">2</text:note-citation><text:note-body><text:p text:style-name="ifm_p_font.normal_size.6.93pt_mt..5mm_indent.-0.1161in_mleft.0.1161in_ifm">Aanhangsel van de Handelingen 1577, https://zoek.officielebekendmakingen.nl/ah-tk-20122013–1577.html, 12 maart 2013.</text:p></text:note-body></text:note></text:p>
      <text:p text:style-name="ifm_p_mt.3.76mm_ifm">Antwoord 4</text:p>
      <text:p text:style-name="ifm_p_ifm">Naar aanleiding van de aanval in Kamp Hurriya in februari jl. hebben de Iraakse autoriteiten een onderzoek ingesteld waarvan de uitkomst op dit moment nog niet bekend is.</text:p>
      <text:p text:style-name="ifm_p_mt.3.76mm_ifm">Vraag 5, 6</text:p>
      <text:p text:style-name="ifm_p_ifm">Deelt u de analyse van VN-vertegenwoordiger voor Irak, Martin Kobler, dat «today’s second terror attack on camp Liberty is a reminder to third countries to come forward with serious offers to resettle Camp Liberty residents outside Iraq»? Indien neen, waarom niet?</text:p>
      <text:p text:style-name="ifm_p_ifm">Indien ja, hoe bent u bereid hier, eventueel in EU verband, aan mee te werken?</text:p>
      <text:p text:style-name="ifm_p_mt.3.76mm_ifm">Antwoord 5, 6</text:p>
      <text:p text:style-name="ifm_p_ifm">Het kabinet pleit voor opvang in de regio en, waar mogelijk, vrijwillige terugkeer naar Iran. Nederland neemt alleen bewoners op wanneer zij de Nederlandse nationaliteit hebben. Vier Nederlandse staatsburgers zijn vanuit Kamp Ashraf in 2011 terug naar Nederland gereisd.</text:p>
      <text:p text:style-name="ifm_p_ifm">Er bestaat geen gezamenlijk EU-beleid op het terrein van hervestiging. De individuele lidstaten bepalen zelf of zij bewoners van Kamp Hurriya willen her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een aanval op Iraanse ballingen in Irak</dc:title>
    <meta:user-defined meta:name="OVERHEIDop.ParlID/DC.identifier">ah-tk-20122013-2764</meta:user-defined>
    <meta:user-defined meta:name="OVERHEIDop.vraagnummer">2013Z12435</meta:user-defined>
    <meta:user-defined meta:name="OVERHEIDop.aanhangselNummer">276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het lid Van Bommel over een aanval op Iraanse ballingen in Irak</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