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Heijnen</text:span> en <text:span text:style-name="ifm_span_font.bold_ifm">Oosenbrug</text:span> (beiden PvdA) aan de minister van Binnenlandse Zaken en Koninkrijksrelaties over <text:span text:style-name="ifm_span_font.italic_ifm">het verstrekken van een internationale huwelijksakte aan partners van hetzelfde geslacht</text:span> (ingezonden 12 juni 2013).</text:p>
      <text:p text:style-name="ifm_p_font.roman_mt.3.76mm_ifm">Antwoord van staatssecretaris <text:span text:style-name="ifm_span_font.bold_ifm">Teeven</text:span> (Veiligheid en Justitie) (ontvangen 3 juli 2013).</text:p>
      <text:p text:style-name="ifm_p_mt.3.76mm_ifm">Vraag 1</text:p>
      <text:p text:style-name="ifm_p_ifm">Herinnert u zich eerdere de vragen over het verstrekken van een internationale huwelijksakte aan partners van hetzelfde geslacht?<text:note text:id="ID-2013Z11991-d38e48" text:note-class="footnote"><text:note-citation text:label="1 ">1</text:note-citation><text:note-body><text:p text:style-name="ifm_p_font.normal_size.6.93pt_mt..5mm_indent.-0.1161in_mleft.0.1161in_ifm">Aanhangsel Handelingen, vergaderjaar 2009–2010, nr. 3254</text:p></text:note-body></text:note></text:p>
      <text:p text:style-name="ifm_p_mt.3.76mm_ifm">Antwoord 1</text:p>
      <text:p text:style-name="ifm_p_ifm">Ja.</text:p>
      <text:p text:style-name="ifm_p_mt.3.76mm_ifm">Vraag 2</text:p>
      <text:p text:style-name="ifm_p_ifm">Is het bestaande model van het internationale uittreksel uit de huwelijksakte, dat gebaseerd is op de Overeenkomst van Wenen zoals dat is vastgesteld door de Internationale Commissie voor de Burgerlijke Stand (ICBS), inmiddels wel geschikt om te kunnen gebruiken voor huwelijken van personen van gelijk geslacht? Zo nee, waarom niet en wat gaat u doen om dit alsnog mogelijk te maken?</text:p>
      <text:p text:style-name="ifm_p_mt.3.76mm_ifm">Antwoord 2</text:p>
      <text:p text:style-name="ifm_p_ifm">De huidige Conventie nr. 16 van de Internationale Commissie voor de Burgerlijke Stand over de afgifte van meertalige internationale uittreksels van akten van de burgerlijke stand, gesloten op 8 september 1976 in Wenen en voor Nederland in werking sinds 26 april 1987, kent geen modelformulier voor de afgifte van een uittreksel van de huwelijksakte bij een huwelijk tussen personen van gelijk geslacht. Dat wordt verklaard door het feit dat de conventie nog dateert uit een tijd waarin huwelijken tussen personen van gelijk geslacht niet voorkwamen.</text:p>
      <text:p text:style-name="ifm_p_ifm">Er zijn inmiddels echter twee hoopvolle ontwikkelingen zowel binnen de ICBS als in EU-kader, waarop Nederland nadrukkelijk heeft aangedrongen. In het kader van de ICBS wordt al enige tijd gewerkt aan een revisie van Conventie nr. 16. Dat gaat Conventie nr. 34 worden, waarin geactualiseerde modelformulieren zijn opgenomen. Modelformulier nr. 3 maakt het uitdrukkelijk mogelijk om een internationaal meertalig huwelijksuittreksel ook af te kunnen geven in geval van een huwelijk tussen personen van gelijk geslacht. Het voornemen is om deze herziene conventie het komend najaar vast te stellen op de Algemene Vergadering van de ICBS. Verder is er inmiddels in EU-kader een Commissievoorstel gepresenteerd over, kort gezegd, de bevordering van een vrij verkeer van bepaalde openbare akten, waarover de Kamer onlangs via het reguliere BNC-fiche is geïnformeerd (COM 213(228) van 24 april 2013, Kamerstukken II 2012/2013, 22 112, nr. 1628). Bijlage III daarvan bevat eveneens een modelformulier voor een internationaal meertalig huwelijksuittreksel dat straks binnen de hele Unie ook bij een huwelijk tussen partners van gelijk geslacht kan worden gebruikt. De onderhandelingen over dit instrument verkeren echter, in tegenstelling tot het ICBS-overleg, nog in een zeer pril stadium.</text:p>
      <text:p text:style-name="ifm_p_mt.3.76mm_ifm">Vraag 3</text:p>
      <text:p text:style-name="ifm_p_ifm">Heeft de Nederlandse Vereniging voor Burgerzaken (NVvB) inmiddels een voor alle gemeenten uniform model ontwikkeld waarmee de burger in de gelegenheid is om het bestaan van zijn huwelijk in internationaal verband aan te tonen?</text:p>
      <text:p text:style-name="ifm_p_mt.3.76mm_ifm">Antwoord 3</text:p>
      <text:p text:style-name="ifm_p_ifm">Ja, de Nederlandse Vereniging van Burgerzaken heeft inmiddels een voor alle gemeenten uniform model ontwikkeld, dat kan dienen als meertalig internationaal uittreksel waarmee partners van gelijk geslacht het bestaan van hun huwelijk kunnen aantonen. Het betreft hier een aanpassing van het huidige door de Internationale Commissie voor de Burgerlijke Stand ontwikkelde meertalige modelformulier. Bijgevolg mogen autoriteiten van derde landen daaraan bewijskracht toekennen, maar zijn zij daartoe rechtens niet verplicht. De NVvB streeft naar een landelijk gebruik van het modelformulier per 1 oktober as. De Commissie voor advies inzake aangelegenheden betreffende de burgerlijke staat en de nationaliteit heeft daarop omwille van de uniformiteit, laatstelijk in haar vergadering van 4 juni jl., aangedrongen. De ICBS is, conform de suggestie van de adviescommissie, inmiddels geïnformeerd over de ingebruikname van voornoemd modelformulier.</text:p>
      <text:p text:style-name="ifm_p_mt.3.76mm_ifm">Vraag 4</text:p>
      <text:p text:style-name="ifm_p_ifm">Bestaan er nog verschillen tussen paren van ongelijk en paren van gelijk geslacht als het gaat om het aantonen van hun huwelijk in internationaal verband? Zo ja, waar bestaan die verschillen uit en hoe kunt u die weg nemen?</text:p>
      <text:p text:style-name="ifm_p_mt.3.76mm_ifm">Antwoord 4</text:p>
      <text:p text:style-name="ifm_p_ifm">Het belangrijkste verschil is dat er momenteel op grond van de ICBS Conventie nr. 16 uit 1976 een internationaal aanvaard meertalig modeluittreksel bestaat om huwelijken tussen personen van verschillend geslacht aan te tonen. Voor een huwelijk tussen personen van gelijk geslacht bestaat een dergelijk modelformulier momenteel echter nog niet, zij het dat daaraan zowel binnen de ICBS als in de EU hard wordt gewerkt. In afwachting daarvan moet in deze gevallen vooralsnog worden volstaan met de afgifte van het door de NVvB ontwikkelde modelformul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ijnen en Oosenbrug over het verstrekken van een internationale huwelijksakte aan partners van hetzelfde geslacht</dc:title>
    <meta:user-defined meta:name="OVERHEIDop.ParlID/DC.identifier">ah-tk-20122013-2763</meta:user-defined>
    <meta:user-defined meta:name="OVERHEIDop.vraagnummer">2013Z11991</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P.M.M. Heijnen</meta:user-defined>
    <meta:user-defined meta:name="OVERHEIDop.ontvanger">F. Teev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van de leden Heijnen en Oosenbrug over het verstrekken van een internationale huwelijksakte aan partners van hetzelfde geslach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