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0</text:p>
      <text:p text:style-name="ifm_p_font.roman_mt.3.76mm_ifm">Vragen van het lid <text:span text:style-name="ifm_span_font.bold_ifm">Ulenbelt</text:span> (SP) aan de minister van Sociale Zaken en Werkgelegenheid en de staatssecretaris van Financiën over <text:span text:style-name="ifm_span_font.italic_ifm">het huren van kantoren door het Uitvoeringsinstituut Werknemersverzekeringen (UWV) van bedrijven die niet in Nederland gevestigd zijn</text:span> (ingezonden 5 juni 2013).</text:p>
      <text:p text:style-name="ifm_p_font.roman_mt.3.76mm_ifm">Antwoord van minister <text:span text:style-name="ifm_span_font.bold_ifm">Asscher</text:span> (Sociale Zaken en Werkgelegenheid) mede ondertekend door de staatssecretaris van Financiën (ontvangen 3 juli 2013)</text:p>
      <text:p text:style-name="ifm_p_mt.3.76mm_ifm">Vraag 1, 2 en 3</text:p>
      <text:p text:style-name="ifm_p_ifm">Deelt u de opvatting dat het UWV geen kantoren zou moeten huren van bedrijven die Nederlandse belasting ontwijken en dat daarvoor grondig onderzoek naar de groepen waartoe de verhuurders behoren noodzakelijk is?<text:note text:id="ID-2013Z11308-d38e57" text:note-class="footnote"><text:note-citation text:label="1 ">1</text:note-citation><text:note-body><text:p text:style-name="ifm_p_font.normal_size.6.93pt_mt..5mm_indent.-0.1161in_mleft.0.1161in_ifm">Zie antwoorden op eerdere vragen (zaaknummer   2013Z08910)</text:p></text:note-body></text:note> Zo nee, waarom niet?</text:p>
      <text:p text:style-name="ifm_p_ifm">Bent u bereid uit te zoeken welke organisatie- en financieringsstructuren worden toegepast door de groepen waartoe de verhuurders van UWV-kantoren behoren, zodat eventuele belastingontwijking tegen kan worden gegaan? Zo nee, waarom niet?</text:p>
      <text:p text:style-name="ifm_p_ifm">Bent u bereid onderzoek te doen naar de identiteit en de fiscale vestigingsplaatsen van de directe of indirecte aandeelhouders van de groep waar het UWV van huurt? Zo nee, waarom niet?</text:p>
      <text:p text:style-name="ifm_p_mt.3.76mm_ifm">Antwoord 1, 2 en 3</text:p>
      <text:p text:style-name="ifm_p_ifm">In mijn antwoorden op uw eerdere vragen (Aanhangsel Handelingen, vergaderjaar 2012–2013, nr.2386) gaf ik aan dat bij het aangaan van huurovereenkomsten de taak van UWV zich beperkt tot het sluiten van een rechtmatige overeenkomst met een verhuurder. Een onderzoek naar de organisatie- en financieringsstructuur van de groep waartoe deze verhuurder mogelijk behoort is hier geen onderdeel van.</text:p>
      <text:p text:style-name="ifm_p_ifm">De inrichting van de organisatie- en financieringsstructuur is de verantwoordelijkheid van de verhuurder. Logischerwijs mag deze inrichting niet leiden tot het ontplooien van criminele activiteiten of frauduleus handelen door een verhuurder. In dat geval is het de rol van de Politie om deze criminaliteit op te sporen en het Openbaar Ministerie om vervolging in te stellen, de opsporing van financiële, economische en fiscale fraude is in handen van de Fiscale Inlichtingen- en Opsporingsdienst. Daarnaast wordt het vanaf 1 juli 2013 ingevolge de Wet bevordering integriteitsbeoordelingen door het openbaar bestuur (Bibob) mogelijk het Bureau Bibob om een integriteitsbeoordeling van een verhuurder te vragen. Zo voorkomt de overheid dat zij ongewild criminele activiteiten mogelijk maakt. UWV kan eveneens van een dergelijke beoordeling gebruik maken bij het aangaan van huurovereenkomsten.</text:p>
      <text:p text:style-name="ifm_p_ifm">Aangezien er in deze casus geen sprake is van onrechtmatig of frauduleus handelen door een verhuurder, zie ik geen reden onderzoek te verrichten naar de structuur en daarmee de identiteit van en groepen waartoe verhuurders behoren en hun vestigings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Ulenbelt over "het huren van kantoren door het Uitvoeringsinstituut Werknemersverzekeringen (UWV) van bedrijven die niet in Nederland gevestigd zijn"</dc:title>
    <meta:user-defined meta:name="OVERHEIDop.ParlID/DC.identifier">ah-tk-20122013-2760</meta:user-defined>
    <meta:user-defined meta:name="OVERHEIDop.vraagnummer">2013Z11308</meta:user-defined>
    <meta:user-defined meta:name="OVERHEIDop.aanhangselNummer">2760</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F.H.H. Weekers</meta:user-defined>
    <meta:user-defined meta:name="OVERHEIDop.ontvanger">L.F. Asscher</meta:user-defined>
    <meta:user-defined meta:name="OVERHEIDop.vergaderjaar">2012-2013</meta:user-defined>
    <meta:user-defined meta:name="DCTERMS.W3CDTF/OVERHEIDop.datumOntvangst">2013-07-03</meta:user-defined>
    <meta:user-defined meta:name="OVERHEID.StatenGeneraal/DC.creator">Tweede Kamer der Staten-Generaal</meta:user-defined>
    <dc:language>nl</dc:language>
    <meta:user-defined meta:name="DCTERMS.alternative"/>
    <meta:user-defined meta:name="DC.title">Antwoord vragen Ulenbelt over "het huren van kantoren door het Uitvoeringsinstituut Werknemersverzekeringen (UWV) van bedrijven die niet in Nederland gevestigd zijn"</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