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text:p>
      <text:p text:style-name="ifm_p_font.roman_mt.3.76mm_ifm">Vragen van het lid <text:span text:style-name="ifm_span_font.bold_ifm">Ouwehand</text:span> (PvdD) aan de minister van Economische Zaken, Landbouw en Innovatie over <text:span text:style-name="ifm_span_font.italic_ifm">het polsen van Australië over het weren van een Nederlandse megatrawler uit hun wateren</text:span> (ingezonden 24 september 2012).</text:p>
      <text:p text:style-name="ifm_p_font.roman_mt.3.76mm_ifm">Antwoord van minister <text:span text:style-name="ifm_span_font.bold_ifm">Verhagen</text:span> (Economische Zaken, Landbouw en Innovatie), mede namens de staatssecretaris van Economische Zaken, Landbouw en Innovatie (ontvangen 10 oktober 2012).</text:p>
      <text:p text:style-name="ifm_p_mt.3.76mm_ifm">Vraag 1</text:p>
      <text:p text:style-name="ifm_p_ifm">Herinnert u zich de uitspraken van de staatssecretaris van Economische Zaken, Landbouw &amp; Innovatie (EL&amp;I) toen de megatrawler Margiris van plan was af te reizen naar Australische wateren: «Het betreft dus een niet-Nederlands gevlagd vaartuig. Ik zie dan ook voor de Nederlandse overheid geen reden hier een rol in te spelen, tenzij de openbare orde in IJmuiden in het geding is» en «Ik ga echt niet bellen met mijn Australische collega met de mededeling dat er wel eens een schip in zijn richting kan komen dat dingen doet die wij niet zo nuttig vinden in Nederland»?<text:note text:id="ID-2012Z16146-d36e57" text:note-class="footnote"><text:note-citation text:label="1 ">1</text:note-citation><text:note-body><text:p text:style-name="ifm_p_font.normal_size.6.93pt_mt..5mm_indent.-0.1161in_mleft.0.1161in_ifm">Verslag algemeen overleg Landbouw- en Visserijraad d.d. 4 juli 2012, Kamerstuk 21 501-32, nr. 632</text:p></text:note-body></text:note>
      </text:p>
      <text:p text:style-name="ifm_p_mt.3.76mm_ifm">Antwoord 1</text:p>
      <text:p text:style-name="ifm_p_ifm">Ja.</text:p>
      <text:p text:style-name="ifm_p_mt.3.76mm_ifm">Vraag 2</text:p>
      <text:p text:style-name="ifm_p_ifm">Kunt u bevestigen dat toen bekend werd dat megatrawler Margiris geen toestemming kreeg van Australië om te vissen in hun wateren u onmiddellijk contact heeft gezocht met uw Australische collega om de belangen van de Nederlandse vissersvloot te verdedigen? Zo ja, kunt u uiteenzetten waar uw contact uit bestond en hoe dit precies verlopen is? Welke reactie kreeg u van de Australische regering?</text:p>
      <text:p text:style-name="ifm_p_mt.3.76mm_ifm">Antwoord 2</text:p>
      <text:p text:style-name="ifm_p_ifm">Toen bleek dat er in Australië nieuwe wetgeving op komst was, heb ik de Australische minister van Landbouw, Visserij en Bosbouw om een appreciatie gevraagd van het wetsvoorstel van de Australische regering. Dit wetsvoorstel hield in dat de Margiris het uitvaren kon worden belet tot nader onderzoek zou hebben plaatsgehad. Minister Ludwig vertelde mij dat het wetsvoorstel strekte tot nader onderzoek naar mogelijke effecten van de Margiris op het ecosysteem.</text:p>
      <text:p text:style-name="ifm_p_mt.3.76mm_ifm">Vraag 3</text:p>
      <text:p text:style-name="ifm_p_ifm">Welke verklaring heeft u voor het feit dat u wel contact hebt gezocht met uw Australische collega terwijl de staatssecretaris van EL&amp;I de Kamer eerder had laten weten dat de Nederlandse regering zich niet zou gaan bemoeien met de vangstplannen van de Margiris en de afspraken tussen de reder en de Australische regering?</text:p>
      <text:p text:style-name="ifm_p_mt.3.76mm_ifm">Antwoord 3</text:p>
      <text:p text:style-name="ifm_p_ifm">Voor het kabinet was er geen reden om begin juli te interveniëren. Het ging niet om een Nederlands gevlagd vaartuig en er was en is geen enkele aanwijzing dat het vaartuig zich niet aan de Australische wet zou houden. Bovendien heeft Australië een uitstekende reputatie op het gebied van visserijbeheer.</text:p>
      <text:p text:style-name="ifm_p_ifm">Begin september ontstond er een nieuwe situatie. Er bleek sprake van nieuwe wetgeving die gevolgen kon hebben voor een miljoeneninvestering van een Nederlands bedrijf. Ik vond het gepast mij hierover door mijn Australische collega te laten informeren. Vanzelfsprekend heeft het kabinet zich niet bemoeid met de vangstplannen of afspraken tussen de reder en de Australische regering.</text:p>
      <text:p text:style-name="ifm_p_mt.3.76mm_ifm">Vraag 4</text:p>
      <text:p text:style-name="ifm_p_ifm">Bent u zich ervan bewust dat de Nederlandse regering de verdenking op zich heeft geladen dat het alleen in actie wil komen als de belangen van de Nederlandse vissersvloot in het geding zijn, en niet wanneer er zorgen bestaan over overbevissing en (vergaande) aantasting van mariene ecosystemen door diezelfde vissersvloot? Denkt u dat dit bijdraagt aan het internationale aanzien van Nederland?</text:p>
      <text:p text:style-name="ifm_p_mt.3.76mm_ifm">Antwoord 4</text:p>
      <text:p text:style-name="ifm_p_ifm">Uw veronderstelling deel ik niet.</text:p>
      <text:p text:style-name="ifm_p_mt.3.76mm_ifm">Vraag 5</text:p>
      <text:p text:style-name="ifm_p_ifm">Heeft de Pelagic Freezer-trawler Association (PFA), de overkoepelende organisatie waar de rederij van de Margiris lid van is, contact met u gezocht alvorens u de Australische minister van visserij polste over de megatrawler Margiris? Zo ja, kunt u gedetailleerd en concreet uiteenzetten wat er precies is overlegd? Zo nee, wat is dan de reden geweest dat u contact heeft opgenomen met uw Australische collega?</text:p>
      <text:p text:style-name="ifm_p_mt.3.76mm_ifm">Antwoord 5</text:p>
      <text:p text:style-name="ifm_p_ifm">Nee, de PFA heeft geen contact gezocht.</text:p>
      <text:p text:style-name="ifm_p_mt.3.76mm_ifm">Vraag 6</text:p>
      <text:p text:style-name="ifm_p_ifm">Heeft de staatssecretaris van EL&amp;I de Kamer tijdens het algemeen overleg Landbouw- en Visserijraad op 4 juli jl. onjuist geïnformeerd door te stellen dat Nederland niets met dit vaartuig te maken had, terwijl uit uw handelen het tegenovergestelde blijkt? Zo nee, hoe zit het dan?</text:p>
      <text:p text:style-name="ifm_p_mt.3.76mm_ifm">Antwoord 6</text:p>
      <text:p text:style-name="ifm_p_ifm">Nee. Zie mijn antwoord op vraag 3.</text:p>
      <text:p text:style-name="ifm_p_mt.3.76mm_ifm">Vraag 7</text:p>
      <text:p text:style-name="ifm_p_ifm">Had het schip voordat het naar Australië vertrok al garantie en/of een vergunning dat het er mocht gaan vissen? Zo ja, waar blijkt dat uit? Zo nee, waarom is het schip dan toch vertrokken? Deelt u de mening dat het bedrijf hiermee een aanzienlijk risico heeft genomen dat geheel voor eigen rekening van het bedrijf zou moeten komen?</text:p>
      <text:p text:style-name="ifm_p_mt.3.76mm_ifm">Antwoord 7</text:p>
      <text:p text:style-name="ifm_p_ifm">Nee. Het schip is vertrokken omdat het verwachtte een vergunning te zullen krijgen. Dit was op eigen risico van het bedrijf.</text:p>
      <text:p text:style-name="ifm_p_mt.3.76mm_ifm">Vraag 8</text:p>
      <text:p text:style-name="ifm_p_ifm">Welke andere inzet levert u voor Nederlandse visserijbelangen, binnen of buiten de internationale visserijorganisaties, waar de Kamer van op de hoogte zou moeten zijn gelet op de gevolgen voor lokale belangen of het milieu?</text:p>
      <text:p text:style-name="ifm_p_mt.3.76mm_ifm">Antwoord 8</text:p>
      <text:p text:style-name="ifm_p_ifm">Zoals ik in mijn antwoord op vraag 3 heb aangegeven, was mijn inzet gericht op investeringen gedaan door een Nederlands bedrijf.</text:p>
      <text:p text:style-name="ifm_p_mt.3.76mm_ifm">Vraag 9</text:p>
      <text:p text:style-name="ifm_p_ifm">Wat heeft u tot nu toe gedaan met oproepen aan de Europese Unie, zoals die van Wilson Tuckey, om haar eigen visserijproblemen op te lossen?<text:note text:id="ID-2012Z16146-d36e114" text:note-class="footnote"><text:note-citation text:label="2 ">2</text:note-citation><text:note-body><text:p text:style-name="ifm_p_font.normal_size.6.93pt_mt..5mm_indent.-0.1161in_mleft.0.1161in_ifm">
               http://beta.afr.com/p/opinion/super_trawler_is_blight_on_the_seas_fPC03LwgMP7wIQRBZQv1bL</text:p></text:note-body></text:note>
      </text:p>
      <text:p text:style-name="ifm_p_mt.3.76mm_ifm">Antwoord 9</text:p>
      <text:p text:style-name="ifm_p_ifm">Ik verwijs u hierbij naar de inzet van het kabinet in de discussie over het nieuwe Gemeenschappelijk Visserijbeleid. Zo is uw Kamer op 29 maart jl. geïnformeerd over de Raadsconclusies met betrekking tot de externe dimensie van het Gemeenschappelijk Visserijbeleid (TK 21 501-32, nr. 580).</text:p>
      <text:p text:style-name="ifm_p_mt.3.76mm_ifm">Vraag 10</text:p>
      <text:p text:style-name="ifm_p_ifm">Kunt u bevestigen dat de Australische overheid heeft onderkend dat visvangst middels enorme schepen als de Margiris de visserij en het ecosysteem ernstige schade toe kan brengen? Zo ja, vindt u het gepast om op uw Australische collega druk uit te oefenen om alsnog deze vorm van Europese overcapaciteit in haar wateren toe te laten ten koste van het milieu? Waarom respecteert u de autonomie van Australië en haar visie hierop niet?</text:p>
      <text:p text:style-name="ifm_p_mt.3.76mm_ifm">Antwoord 10</text:p>
      <text:p text:style-name="ifm_p_ifm">Nee, dat kan ik niet bevestigen. De Australische overheid heeft nu juist besloten nader onderzoek te doen naar mogelijke effecten op het ecosysteem. De uitkomsten van dit onderzoek staan nog niet vast. Het is aan Australië om de uitkomsten daarvan te wegen.</text:p>
      <text:p text:style-name="ifm_p_mt.3.76mm_ifm">Vraag 11</text:p>
      <text:p text:style-name="ifm_p_ifm">Wat vindt u ervan dat uw Australische collega de gevolgen voor het milieu en de visstand door de komst van deze megatrawler mogelijk zo ernstig inschat dat hij genoodzaakt is de wetten aan te passen om het schip te weren? Waarom worden de problemen rondom de excessen van de Europese overcapaciteit door andere landen aanzienlijk groter ingeschat dan door uzelf?</text:p>
      <text:p text:style-name="ifm_p_mt.3.76mm_ifm">Antwoord 11</text:p>
      <text:p text:style-name="ifm_p_ifm">Ik respecteer de wens van de Australische regering om nader onderzoek te doen. Uw mening dat hier sprake is van een exces door Europese overcapaciteit deel ik niet. Zolang de vaartuigen daar worden ingezet waar nog quota van duurzaam beheerde bestanden beschikbaar zijn, dragen ze niet bij aan overbevissing.</text:p>
      <text:p text:style-name="ifm_p_mt.3.76mm_ifm">Vraag 12</text:p>
      <text:p text:style-name="ifm_p_ifm">Deelt u de mening dat na de ineenstorting van horsmakreelbestanden in de Pacific en het leegvissen van de wateren voor West-Afrika deze enorme politieke ophef in een bevriende natie als Australië opnieuw een duidelijk bewijs vormt voor de problemen die de overcapaciteit in de Europese visserijvloot veroorzaken? Zo ja, op welke termijn en wijze bent u bereid in Brussel concrete voorstellen te doen om de overcapaciteit van de visserijvloot aan te pakken binnen de hervorming van het Gemeenschappelijk Visserijbeleid? Zo nee, waarom niet?</text:p>
      <text:p text:style-name="ifm_p_mt.3.76mm_ifm">Antwoord 12</text:p>
      <text:p text:style-name="ifm_p_ifm">Nee.</text:p>
      <text:p text:style-name="ifm_p_ifm">De EU zet zich zowel in de Stille Oceaan als in de wateren van West-Afrika in voor een duurzaam beheer van de visserijbestanden. In de wateren van Mauritanië vissen de EU-vaartuigen binnen de voorwaarden van het visserijpartnerschapsovereenkomst. Onderdeel van deze overeenkomst is een vastgesteld jaarlijks quotum. Indien dit quotum is opgevist, moeten de EU-vaartuigen uit de wateren vertrekken. Ik verwijs hierbij tevens naar de brief van de staatssecretaris van EL&amp;I van 10 februari 2012 over het beheer van het visbestand in de Stille Oceaan (TK 29 675 nr. 142) en de Raadsconclusies met betrekking tot de externe dimensie van het Gemeenschappelijk Visserijbeleid (TK 21 501-23, nr. 58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Ouwehand over het polsen van Australië over het weren van een Nederlandse megatrawler uit hun wateren</dc:title>
    <meta:user-defined meta:name="OVERHEIDop.ParlID/DC.identifier">ah-tk-20122013-276</meta:user-defined>
    <meta:user-defined meta:name="OVERHEIDop.vraagnummer">2012Z16146</meta:user-defined>
    <meta:user-defined meta:name="OVERHEIDop.aanhangselNummer">276</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M.J.M. Verhagen</meta:user-defined>
    <meta:user-defined meta:name="OVERHEIDop.vergaderjaar">2012-2013</meta:user-defined>
    <meta:user-defined meta:name="DCTERMS.W3CDTF/OVERHEIDop.datumOntvangst">2012-10-10</meta:user-defined>
    <meta:user-defined meta:name="OVERHEID.StatenGeneraal/DC.creator">Tweede Kamer der Staten-Generaal</meta:user-defined>
    <dc:language>nl</dc:language>
    <meta:user-defined meta:name="DCTERMS.alternative"/>
    <meta:user-defined meta:name="DC.title">Antwoord vragen Ouwehand over het polsen van Australië over het weren van een Nederlandse megatrawler uit hun wateren</meta:user-defined>
    <meta:user-defined meta:name="DCTERMS.W3CDTF/DCTERMS.available">2012-10-16</meta:user-defined>
    <meta:user-defined meta:name="OVERHEIDop.publicationName">Kamervragen (Aanhangsel)</meta:user-defined>
    <meta:user-defined meta:name="OVERHEID.Organisatietype/OVERHEID.organisationType">staten generaal</meta:user-defined>
    <meta:user-defined meta:name="DCTERMS.W3CDTF/DCTERMS.issued">2012-10-10</meta:user-defined>
    <meta:user-defined meta:name="OVERHEID.TaxonomieBeleidsagenda/OVERHEID.category">Economie | Overige economische sectoren</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