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de leden <text:span text:style-name="ifm_span_font.bold_ifm">Jadnanansing</text:span> en <text:span text:style-name="ifm_span_font.bold_ifm">Ypma</text:span> (beiden PvdA) aan de staatssecretaris voor Onderwijs, Cultuur en Wetenschap over <text:span text:style-name="ifm_span_font.italic_ifm">de administratie van instellingen in het onderwijs</text:span> (ingezonden 21 juni 2013).</text:p>
      <text:p text:style-name="ifm_p_font.roman_mt.3.76mm_ifm">Antwoord van staatssecretaris <text:span text:style-name="ifm_span_font.bold_ifm">Dekker</text:span> (Onderwijs, Cultuur en Wetenschap) (ontvangen 8 juli 2013)</text:p>
      <text:p text:style-name="ifm_p_mt.3.76mm_ifm">Vraag 1</text:p>
      <text:p text:style-name="ifm_p_ifm">Klopt het dat de landelijke onderwijsadministratie van scholen voor voortgezet onderwijs BRIN<text:note text:id="ID-2013Z12904-d38e60" text:note-class="footnote"><text:note-citation text:label="1 ">1</text:note-citation><text:note-body><text:p text:style-name="ifm_p_font.normal_size.6.93pt_mt..5mm_indent.-0.1161in_mleft.0.1161in_ifm">BRIN: Basis Registratie Instellingen</text:p></text:note-body></text:note>  «van geen kanten deugt», zoals het Haarlems Dagblad het kwalificeert?<text:note text:id="ID-2013Z12904-d38e68" text:note-class="footnote"><text:note-citation text:label="2 ">2</text:note-citation><text:note-body><text:p text:style-name="ifm_p_font.normal_size.6.93pt_mt..5mm_indent.-0.1161in_mleft.0.1161in_ifm">«Gegoochel met scholen» in Haarlems Dagblad 19 juni 2013, http://www.haarlemsdagblad.nl/regionaal/haarlemeo/article23021043.ece/Gegoochel-met-scholen?lref=sll.</text:p></text:note-body></text:note></text:p>
      <text:p text:style-name="ifm_p_mt.3.76mm_ifm">Antwoord 1</text:p>
      <text:p text:style-name="ifm_p_ifm">Nee, dat beeld herken ik niet.</text:p>
      <text:p text:style-name="ifm_p_ifm">Deze brede conclusie in het artikel baseert de journalist op een enkele casus waarbij het enige verschil tussen BRIN en werkelijkheid bestaat uit de naam die de school voert in het maatschappelijk verkeer en die in de registratie. De Inspectie van het Onderwijs heeft het bevoegd gezag van deze school hierop aangesproken. Er is door de journalist geen hoor en wederhoor gepleegd met de onderwijsinspectie.</text:p>
      <text:p text:style-name="ifm_p_ifm">Schoolbesturen dragen de verantwoordelijkheid voor een juiste registratie en dienen onjuistheden of veranderingen van hun gegevens tijdig te melden. Soms veranderen scholen hun naam of adres en geven dat niet of laat door aan DUO. Hierdoor kan het gebeuren dat BRIN niet op elk moment 100% overeenkomt met de werkelijkheid. Daar wordt echter wel naar gestreefd. Bij elke wijziging krijgt het bevoegd gezag een terugmelding van de registratie in BRIN met het verzoek te reageren als de gegevens niet kloppen. De Inspectie besteedt in haar toezicht aandacht aan de correctheid van de geregistreerde gegevens. Onjuiste registratie kan namelijk gevolgen hebben voor de rechtmatigheid van de bekostiging. Ook doet de instellingsaccountant jaarlijks onderzoek naar de licenties van de school. Als er afwijkingen zijn, dan volgt een uitzonderingsrapportage.</text:p>
      <text:p text:style-name="ifm_p_mt.3.76mm_ifm">Vraag 2</text:p>
      <text:p text:style-name="ifm_p_ifm">Kunnen scholen nevenvestigingen naar believen veranderen in hoofdvestigingen en zo de strenge procedures van het RPO<text:note text:id="ID-2013Z12904-d38e81" text:note-class="footnote"><text:note-citation text:label="3 ">3</text:note-citation><text:note-body><text:p text:style-name="ifm_p_font.normal_size.6.93pt_mt..5mm_indent.-0.1161in_mleft.0.1161in_ifm">RPO: Regionaal Plan Onderwijsvoorzieningen</text:p></text:note-body></text:note> ontwijken?</text:p>
      <text:p text:style-name="ifm_p_mt.3.76mm_ifm">Antwoord 2</text:p>
      <text:p text:style-name="ifm_p_ifm">Nee.</text:p>
      <text:p text:style-name="ifm_p_ifm">De eerste vestiging van een school wordt de hoofdvestiging genoemd (artikel 65 WVO). Vervolgens kan er aan een school een nevenvestiging of een tijdelijke nevenvestiging worden toegevoegd. Zo bestaat een school (BRIN-nummer) uit meerdere vestigingen. Een nieuwe nevenvestiging kan worden opgericht als men daar overeenstemming over bereikt met alle schoolbesturen die in een RPO samenwerken. Het argument hiervoor is dat oprichting van een nevenvestiging gevolgen kan hebben voor de leerlingstromen in de stad (en dus voor het leerlingpotentieel van de andere scholen). Als men in het RPO overeenstemming bereikt, is er geen toestemming van de minister meer nodig. Daarnaast kan een nevenvestiging ontstaan door fusie van twee zelfstandige scholen; dan wordt automatisch één school de hoofdvestiging en de andere de nevenvestiging.</text:p>
      <text:p text:style-name="ifm_p_ifm">Voor het opheffen/sluiten van vestigingen is geen overeenstemming in het RPO of toestemming van de minister of gemeente nodig. Schoolbesturen kunnen te allen tijde zelf besluiten of zij een vestiging sluiten omdat bijvoorbeeld de inschrijvingen zodanig teruglopen dat de kwaliteit van onderwijs niet meer gegarandeerd kan worden. Overigens, als er op een BRIN-nummer minder leerlingen worden ingeschreven dan de opheffingsnorm dan wordt de bekostiging van overheidswege beëindigd.</text:p>
      <text:p text:style-name="ifm_p_ifm">Als een nevenvestiging wordt gesloten dan verandert er niets aan de hoofdvestiging en blijft deze gewoon bestaan. Als een bevoegd gezag besluit de hoofdvestiging te willen sluiten dan zal als gevolg van de administratieve registratie, ook de nevenvestiging worden gesloten. In het specifieke geval van sluiting van het Teylercollege zou dan ook de Paulus Mavo, geregistreerd als nevenvestiging van deze school door een fusie in het verleden, haar deuren moeten sluiten. Het bevoegd gezag heeft aangegeven alleen de vestiging van Teylercollege te willen sluiten en niets te willen veranderen aan de licenties op de nevenvestiging (met andere woorden: er wordt geen onderwijsaanbod verplaatst). Daarom is in het belang van de zittende leerlingen op de Paulus Mavo besloten de nevenvestiging Paulus Mavo in stand te laten en zodoende wordt deze automatisch aangemerkt als hoofdvestiging. Er verandert als zodanig niets aan deze vestiging; het toegestane onderwijsaanbod blijft gelijk en de leerlingstromen veranderen niet. Derhalve zou het bureaucratisch en onlogisch zijn om voor deze verandering overeenstemming te eisen in het RPO.</text:p>
      <text:p text:style-name="ifm_p_ifm">In mijn beleidsreactie op de evaluatie voorzieningenplanning kondig ik aan deze omissie in de wet, namelijk «wat gebeurt er als de hoofdvestiging gesloten wordt en de nevenvestiging niet», te repareren. Mijn beleidsreactie zult u binnenkort ontvangen.</text:p>
      <text:p text:style-name="ifm_p_mt.3.76mm_ifm">Vraag 3</text:p>
      <text:p text:style-name="ifm_p_ifm">Hoe zit met de geldigheid van diploma’s die enkel op naam staan van een school (Teyler College) die anders luidt dan de naam die is geregistreerd in BRIN (Linnaeus College Haarlem)?</text:p>
      <text:p text:style-name="ifm_p_mt.3.76mm_ifm">Antwoord 3</text:p>
      <text:p text:style-name="ifm_p_ifm">Diploma’s zijn een hoeksteen van ons maatschappelijk bestel. Zij vormen de ingang tot het vervolgonderwijs of bepaalde beroepen. Het civiel effect van een diploma en het belang van de leerlingen verzetten zich ertegen om de desbetreffende diploma’s «ongeldig» te verklaren. Alleen zeer zwaarwegende redenen kunnen aanleiding vormen om een diploma achteraf ongeldig te verklaren. Dit dient dan overigens te gebeuren door degene die het diploma uitreikt: de directeur van de school.</text:p>
      <text:p text:style-name="ifm_p_ifm">Een onjuiste naamsvermelding van de school op het diploma rechtvaardigt niet, naar mijn oordeel, het achteraf ongeldig verklaren van diploma’s. Wel heeft de Inspectie het bevoegd gezag en de schoolleiding van de desbetreffende school inmiddels gewezen op de relevantie van het naleven van de Regeling modellen diploma’s v.w.o.-h.a.v.o.-v.m.b.o. De school heeft toegezegd voor volgende jaren de naam van het BRIN te vermelden. Middels de nieuwsbrief voortgezet onderwijs zal ik ook de andere scholen wijzen op het belang van naleving van deze regeling.</text:p>
      <text:p text:style-name="ifm_p_mt.3.76mm_ifm">Vraag 4</text:p>
      <text:p text:style-name="ifm_p_ifm">Welke overwegingen liggen eraan ten grondslag dat de echte wereld van de scholen zo kan verschillen van de wereld van scholen zoals deze geregistreerd staan en dat scholen moeten functioneren zonder eigen BRIN-nummer?</text:p>
      <text:p text:style-name="ifm_p_mt.3.76mm_ifm">Antwoord 4</text:p>
      <text:p text:style-name="ifm_p_mt.3.76mm_ifm">Echte wereld versus registratie</text:p>
      <text:p text:style-name="ifm_p_ifm">Zie het antwoord op vraag 1.</text:p>
      <text:p text:style-name="ifm_p_mt.3.76mm_ifm">Scholen functioneren zonder eigen BRIN-nummer</text:p>
      <text:p text:style-name="ifm_p_ifm">Er moeten geen scholen functioneren zonder eigen BRIN-nummer.</text:p>
      <text:p text:style-name="ifm_p_ifm">Zoals uitgelegd in het antwoord op vraag 2 bestaan sommige scholen uit een hoofdvestiging en een of meer nevenvestigingen. Zo’n school is als bekostigingseenheid voorzien van één BRIN-nummer en elke vestiging heeft een sub-BRIN-nummer. Sommige nevenvestigingen zijn echter in het verleden nevenvestiging geworden als gevolg van een fusie tussen twee zelfstandige scholen met ieder een eigen BRIN-nummer. Na de fusie resteert dan één bekostigingseenheid, dus één BRIN-nummer.</text:p>
      <text:p text:style-name="ifm_p_ifm">Het is mogelijk om nevenvestigingen (weer) te verzelfstandigen en van een eigen BRIN-nummer te voorzien. Dan is er ofwel sprake van</text:p>
      <text:p text:style-name="ifm_p_ifm">afsplitsing, dat kan via een Regionaal Plan Onderwijsvoorzieningen of van</text:p>
      <text:p text:style-name="ifm_p_ifm">splitsing, dat kan alleen als beide zelfstandige scholen na de splitsing de stichtingsnorm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dnanansing en Ypma over de administratie van instellingen in het onderwijs</dc:title>
    <meta:user-defined meta:name="OVERHEIDop.ParlID/DC.identifier">ah-tk-20122013-2758</meta:user-defined>
    <meta:user-defined meta:name="OVERHEIDop.vraagnummer">2013Z12904</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de leden Jadnanansing en Ypma over de administratie van instellingen in het onderwij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