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De Roon</text:span> (PVV) aan de minister van Buitenlandse Zaken over <text:span text:style-name="ifm_span_font.italic_ifm">een Brits inreisverbod voor islamcritici</text:span> (ingezonden 28 juni 2013).</text:p>
      <text:p text:style-name="ifm_p_font.roman_mt.3.76mm_ifm">Antwoord minister <text:span text:style-name="ifm_span_font.bold_ifm">Timmermans</text:span> (Buitenlandse Zaken) (ontvangen 8 juli 2013)</text:p>
      <text:p text:style-name="ifm_p_mt.3.76mm_ifm">Vraag 1</text:p>
      <text:p text:style-name="ifm_p_ifm">Kent u het bericht «Pamela Geller And Robert Spencer Banned From The UK By Home Office, Due To Speak At EDL Woolwich Rally»?<text:note text:id="ID-2013Z13662-d38e57" text:note-class="footnote"><text:note-citation text:label="1 ">1</text:note-citation><text:note-body><text:p text:style-name="ifm_p_font.normal_size.6.93pt_mt..5mm_indent.-0.1161in_mleft.0.1161in_ifm">http://www.huffingtonpost.co.uk/2013/06/26/pamela-geller-banned_n_3503307.html?utm_hp_ref=uk</text:p></text:note-body></text:note></text:p>
      <text:p text:style-name="ifm_p_mt.3.76mm_ifm">Antwoord 1</text:p>
      <text:p text:style-name="ifm_p_ifm">Ja.</text:p>
      <text:p text:style-name="ifm_p_mt.3.76mm_ifm">Vraag 2</text:p>
      <text:p text:style-name="ifm_p_ifm">Heeft u ook kennisgenomen van de brief die Pamela Geller daarover heeft ontvangen van de minister van Binnenlandse Zaken van het Verenigd Koninkrijk?<text:note text:id="ID-2013Z13662-d38e71" text:note-class="footnote"><text:note-citation text:label="2 ">2</text:note-citation><text:note-body><text:p text:style-name="ifm_p_font.normal_size.6.93pt_mt..5mm_indent.-0.1161in_mleft.0.1161in_ifm">http://atlasshrugs2000.typepad.com/atlas_shrugs/2013/06/banned-in-britian-uk-caves-to-jihad.html</text:p></text:note-body></text:note></text:p>
      <text:p text:style-name="ifm_p_mt.3.76mm_ifm">Antwoord 2</text:p>
      <text:p text:style-name="ifm_p_ifm">Ik heb kennisgenomen van de brief zoals die op de website is gepubliceerd.</text:p>
      <text:p text:style-name="ifm_p_mt.3.76mm_ifm">Vraag 3 en 4</text:p>
      <text:p text:style-name="ifm_p_ifm">Deelt u de mening dat de vrees dat een meningsuiting wellicht zou kunnen leiden tot geweldpleging door anderen, geen reden zou mogen zijn om die meningsuiting te belemmeren? Zo neen, waarom niet?</text:p>
      <text:p text:style-name="ifm_p_ifm">Deelt u de mening dat in zo’n situatie de overheid alles op alles moet zetten om de vrije meningsuiting te waarborgen en geweld door aanhangers en vrienden van de islam tegen te gaan? Zo neen, waarom niet?</text:p>
      <text:p text:style-name="ifm_p_mt.3.76mm_ifm">Antwoord 3 en 4</text:p>
      <text:p text:style-name="ifm_p_ifm">Ik deel uw mening dat het waarborgen van de vrijheid van meningsuiting een belangrijke taak van de overheid is. Het beschermen van de openbare orde is dat ook. Waar de vrijheid van meningsuiting gevolgen kan hebben voor de openbare orde, is het derhalve aan de autoriteiten – in dit geval de Britse autoriteiten – om per geval zorgvuldig af te wegen hoe met die situatie dient te worden omgegaan.</text:p>
      <text:p text:style-name="ifm_p_mt.3.76mm_ifm">Vraag 5 en 6</text:p>
      <text:p text:style-name="ifm_p_ifm">Wilt u de Engelse regering herinneren aan haar politieke inreisverbod voor Geert Wilders en het feit dat een Engelse rechter van dat verbod later gehakt heeft gemaakt?<text:note text:id="ID-2013Z13662-d38e98" text:note-class="footnote"><text:note-citation text:label="3 ">3</text:note-citation><text:note-body><text:p text:style-name="ifm_p_font.normal_size.6.93pt_mt..5mm_indent.-0.1161in_mleft.0.1161in_ifm">http://www.trouw.nl/tr/nl/4324/Nieuws/article/detail/1155793/2009/10/14/Geert-Wilders-mag-toch-naar-Engeland.dhtml</text:p></text:note-body></text:note></text:p>
      <text:p text:style-name="ifm_p_ifm">Wilt u het ongenoegen van de Nederlandse regering over dit dhimmigedrag van de minister van Binnenlandse Zaken aan de Engelse regering overbrengen en haar vragen niet meer te bezwijken voor islamitisch geklaag en dreigementen, als mensen gebruik willen maken van hun recht op vrije meningsuiting? Zo neen, waarom niet?</text:p>
      <text:p text:style-name="ifm_p_mt.3.76mm_ifm">Antwoord 5 en 6</text:p>
      <text:p text:style-name="ifm_p_ifm">Ik heb geen reden om aan te nemen dat de Britse regering niet op de hoogte is van de door u genoemde rechterlijke uitspraak, noch dat het Britse Home Office het belang van vrije meningsuiting niet heeft meegewogen in de beslissing over mevrouw Geller en de heer Spenc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Roon over een Brits inreisverbod voor Islamcritici</dc:title>
    <meta:user-defined meta:name="OVERHEIDop.ParlID/DC.identifier">ah-tk-20122013-2757</meta:user-defined>
    <meta:user-defined meta:name="OVERHEIDop.vraagnummer">2013Z13662</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De Roon over een Brits inreisverbod voor Islamcritici</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