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4</text:p>
      <text:p text:style-name="ifm_p_font.roman_mt.3.76mm_ifm">Vragen van het lid <text:span text:style-name="ifm_span_font.bold_ifm">Schouw</text:span> (D66) aan de staatssecretaris van Economische Zaken over <text:span text:style-name="ifm_span_font.italic_ifm">het Gelderse paard</text:span> (ingezonden 20 juni 2013).</text:p>
      <text:p text:style-name="ifm_p_font.roman_mt.3.76mm_ifm">Antwoord van staatssecretaris <text:span text:style-name="ifm_span_font.bold_ifm">Dijksma</text:span> (Economische Zaken) (ontvangen 5 juli 2013)</text:p>
      <text:p text:style-name="ifm_p_mt.3.76mm_ifm">Vraag 1 en 4</text:p>
      <text:p text:style-name="ifm_p_ifm">Kunt u aangeven wat de huidige stand van zaken is rond het veiligstellen van de toekomst van het Nederlandse paardenras, het Gelders paard, en de uitvoering van de unaniem aangenomen motie Ormel/Snijder-Hazelhoff (februari 2008)?<text:note text:id="ID-2013Z12713-d38e57" text:note-class="footnote"><text:note-citation text:label="1 ">1</text:note-citation><text:note-body><text:p text:style-name="ifm_p_font.normal_size.6.93pt_mt..5mm_indent.-0.1161in_mleft.0.1161in_ifm">Kamerstuk, 28 286, nr. 113</text:p></text:note-body></text:note></text:p>
      <text:p text:style-name="ifm_p_ifm">Welke concrete maatregelen bent u bereid te treffen om tot een duurzaam behoud van het Gelders paard te komen? Welke rol speelt de genoemde motie in dat beleid?</text:p>
      <text:p text:style-name="ifm_p_mt.3.76mm_ifm">Antwoord 1 en 4</text:p>
      <text:p text:style-name="ifm_p_ifm">Mede naar aanleiding van de motie Ormel/Snijder-Hazelhoff (TK 28 286, nr. 113) zijn er diverse acties ondernomen voor het behoud van het Gelders paard. Daarbij zijn diverse gesprekken gevoerd met onder andere het Koninklijk Warmbloed Paard Nederland (KWPN) en de Gelderlander Paard Associatie. In financiële zin is er onderzoek gesteund, alsmede de Stichting Zeldzame Huisdierrassen. Bij Wageningen Universiteit is het onderzoek naar de genetische diversiteit binnen het Gelders paard en de genetische afstand tot de KWPN rijpaarden afgerond. Daarnaast is de Gelderlander Paard Associatie door het productschap en mijn ministerie geïnformeerd welke mogelijkheden er zijn binnen de fokkerijregelgeving.</text:p>
      <text:p text:style-name="ifm_p_ifm">Het is nu aan de betrokken partijen zelf om vervolgstappen te ondernemen.</text:p>
      <text:p text:style-name="ifm_p_mt.3.76mm_ifm">Vraag 2 en 3</text:p>
      <text:p text:style-name="ifm_p_ifm">Is uw standpunt nog steeds dat «het huidige fokbeleid niet voldoende garantie biedt om de raskenmerken van het Gelderse paard op lange termijn te behouden», zoals u aangaf in uw brief van 26 februari 2010? Zo neen, waarom niet?</text:p>
      <text:p text:style-name="ifm_p_ifm">Deelt u de mening dat afschaffing van het vereiste van Gelders bloed voor het Gelders paard ongewenst is?</text:p>
      <text:p text:style-name="ifm_p_mt.3.76mm_ifm">Antwoord 2 en 3</text:p>
      <text:p text:style-name="ifm_p_ifm">Binnen het KWPN worden Gelderse paarden geselecteerd op basis van onder andere exterieur, karakter en veelzijdige prestaties, zodat deze kenmerken worden behouden. Wel is er binnen de fokkerij van het Gelders paard de mogelijkheid om «nieuw bloed» in te voeren, waardoor genetisch gezien de diversiteit groter wordt. Het bepalen van de selectiecriteria en fokdoelen is een private aangelegenheid van de stamboeken, in dit geval het KWP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Schouw over het Gelderse paard</dc:title>
    <meta:user-defined meta:name="OVERHEIDop.ParlID/DC.identifier">ah-tk-20122013-2754</meta:user-defined>
    <meta:user-defined meta:name="OVERHEIDop.vraagnummer">2013Z12713</meta:user-defined>
    <meta:user-defined meta:name="OVERHEIDop.aanhangselNummer">2754</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S.A.M. Dijksma</meta:user-defined>
    <meta:user-defined meta:name="OVERHEIDop.vergaderjaar">2012-2013</meta:user-defined>
    <meta:user-defined meta:name="DCTERMS.W3CDTF/OVERHEIDop.datumOntvangst">2013-07-05</meta:user-defined>
    <meta:user-defined meta:name="OVERHEID.StatenGeneraal/DC.creator">Tweede Kamer der Staten-Generaal</meta:user-defined>
    <dc:language>nl</dc:language>
    <meta:user-defined meta:name="DCTERMS.alternative"/>
    <meta:user-defined meta:name="DC.title">Antwoord vragen van het lid Schouw over het Gelderse paard</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