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Bruins Slot</text:span> (CDA) aan de minister van Volksgezondheid, Welzijn en Sport over <text:span text:style-name="ifm_span_font.italic_ifm">het bericht «Seksuele intimidatie coassistenten»</text:span> (ingezonden 27 mei 2013).</text:p>
      <text:p text:style-name="ifm_p_font.roman_mt.3.76mm_ifm">Antwoord van minister <text:span text:style-name="ifm_span_font.bold_ifm">Schippers</text:span> (Volksgezondheid, Welzijn en Sport) (ontvangen 4 juli 2013). Zie Aanhangsel Handelingen, vergaderjaar 2012–2013, nr. 2632</text:p>
      <text:p text:style-name="ifm_p_mt.3.76mm_ifm">Vraag 1</text:p>
      <text:p text:style-name="ifm_p_ifm">Bent u bekend met bericht «Seksuele intimidatie coassistenten»?<text:note text:id="ID-2013Z10289-d38e57" text:note-class="footnote"><text:note-citation text:label="1 ">1</text:note-citation><text:note-body><text:p text:style-name="ifm_p_font.normal_size.6.93pt_mt..5mm_indent.-0.1161in_mleft.0.1161in_ifm">Nos.nl, 22 mei 2013</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Seksuele intimidatie is nooit acceptabel. Studenten, waar onder coassistenten, moeten kunnen leren in een veilige omgeving.</text:p>
      <text:p text:style-name="ifm_p_mt.3.76mm_ifm">Vraag 3</text:p>
      <text:p text:style-name="ifm_p_ifm">Bent u ervan op de hoogte dat in 2006 naar aanleiding van een gelijksoortige enquête vertrouwenspersonen zijn aangesteld, maar daarvan door weinig studenten gebruik wordt gemaakt? Is bij studenten bekend dat er speciale vertrouwenspersonen zijn waar zij terecht kunnen en is bekend waarom studenten daar geen gebruik van maken?</text:p>
      <text:p text:style-name="ifm_p_mt.3.76mm_ifm">Antwoord 3</text:p>
      <text:p text:style-name="ifm_p_ifm">De enquête van het KNMG Studentenplatform uit 2006 is inderdaad de aanleiding geweest voor umc’s om vertrouwenspersonen aan te stellen. Voor algemene ziekenhuizen en umc’s geldt dat in de CAO nadrukkelijk aandacht is voor het voorkomen van ongewenste intimiteiten en de behandeling van klachten bij ongewenste intimiteiten. Het onderzoek over seksuele intimidatie onder coassistenten van het KNMG studentenplatform geeft geen verklaring waarom studenten de vertrouwenspersonen niet weten te vinden.</text:p>
      <text:p text:style-name="ifm_p_mt.3.76mm_ifm">Vraag 4</text:p>
      <text:p text:style-name="ifm_p_ifm">Hoe kunt u, samen met de Nederlandse Federatie van Universitair Medische Centra (NFU), stimuleren dat studenten wel gebruik gaan maken van vertrouwenspersonen?</text:p>
      <text:p text:style-name="ifm_p_mt.3.76mm_ifm">Antwoord 4</text:p>
      <text:p text:style-name="ifm_p_ifm">De NFU en haar leden nemen het signaal zeer serieus. Naar aanleiding van de uitkomsten van het onderzoek gaat de NFU daarom samen met het KNMG studentenplatform bekijken welke aanvullende maatregelen mogelijk zijn. Daarnaast zal bij de eigen studenten advies ingewonnen worden via co- of masterraden (vertegenwoordigingen van coassistenten). Decanen zullen waar mogelijk verbeteringen doorvoeren.</text:p>
      <text:p text:style-name="ifm_p_mt.3.76mm_ifm">Vraag 5</text:p>
      <text:p text:style-name="ifm_p_ifm">Welke sancties kan het ziekenhuis nemen als een specialist of staflid seksueel intimiderend gedrag vertoont?</text:p>
      <text:p text:style-name="ifm_p_mt.3.76mm_ifm">Antwoord 5</text:p>
      <text:p text:style-name="ifm_p_ifm">De Arbeidsomstandighedenwet biedt het algemeen juridisch kader voor het veiligheids- en gezondheidsbeleid van de werkgever voor zijn medewerkers. Voor algemene ziekenhuizen en umc’s geldt ook dat in de CAO is vastgelegd dat zij streven naar het voorkomen van seksuele intimidatie en daartoe maatregelen nemen. Ieder ziekenhuis geeft daaraan concrete invulling door een regeling die het personeel moet beschermen. Een belangrijk onderdeel van een dergelijke regeling is het kunnen opleggen van disciplinaire straffen, uiteenlopend van een schriftelijke berisping tot ontslag.</text:p>
      <text:p text:style-name="ifm_p_mt.3.76mm_ifm">Vraag 6</text:p>
      <text:p text:style-name="ifm_p_ifm">Bent u ervan op de hoogte dat 6 op de 10 ondervraagden zeggen geïntimideerd te zijn door een patiënt? Hebben ziekenhuizen daar beleid op? Zo nee, kunt u dan aangeven wat u hier precies aan gaat doen?</text:p>
      <text:p text:style-name="ifm_p_mt.3.76mm_ifm">Antwoord 6</text:p>
      <text:p text:style-name="ifm_p_ifm">Ik ben onder de indruk van de uitkomsten van de enquête. Agressie en geweld tegen zorgverleners is onacceptabel en moet worden teruggedrongen. Dat geldt ook voor seksuele intimidatie. Daarom heb ik in maart 2012 het Actieplan Veilig werken in de zorg opgesteld met sociale partners in de zorg, waar onder de ziekenhuizen, en de ministers van Veiligheid en Justitie en Binnenlandse Zaken en Koninkrijksrelaties<text:note text:id="ID-2751-d38e118" text:note-class="footnote"><text:note-citation text:label="3 ">3</text:note-citation><text:note-body><text:p text:style-name="ifm_p_font.normal_size.6.93pt_mt..5mm_indent.-0.1161in_mleft.0.1161in_ifm">TK vergaderjaar 2011–2012, 29 282, nr. 150.</text:p></text:note-body></text:note>. Het Actieplan bouwt voort op het lopend beleid van sociale partners en het kabinet om een veilig werkklimaat te realiseren. Voor het beleid van ziekenhuizen op het terrein van seksuele intimidatie verwijs ik u naar mijn antwoord op vraag 5.</text:p>
      <text:p text:style-name="ifm_p_mt.3.76mm_ifm">Vraag 7</text:p>
      <text:p text:style-name="ifm_p_ifm">Kunt u, aangezien er in 2006 en in 2012 ongeveer dezelfde resultaten uit de enquête kwamen, de komende jaren monitoren of de seksuele intimidatie in de ziekenhuizen nu echt gaat dalen?</text:p>
      <text:p text:style-name="ifm_p_mt.3.76mm_ifm">Antwoord 7</text:p>
      <text:p text:style-name="ifm_p_ifm">Ik ben bereid seksuele intimidatie van zorgverleners te monitoren. Daarbij zal ik aansluiten bij het Onderzoeksprogramma Arbeidsmarkt Zorg en Welzijn. Dit programma wordt uitgevoerd door een extern onderzoeksbureau in opdracht van sociale partners en m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ruins Slot over het bericht “Seksuele intimidatie co-assistenten”</dc:title>
    <meta:user-defined meta:name="OVERHEIDop.ParlID/DC.identifier">ah-tk-20122013-2751</meta:user-defined>
    <meta:user-defined meta:name="OVERHEIDop.vraagnummer">2013Z10289</meta:user-defined>
    <meta:user-defined meta:name="OVERHEIDop.aanhangselNummer">275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7-04</meta:user-defined>
    <meta:user-defined meta:name="OVERHEID.StatenGeneraal/DC.creator">Tweede Kamer der Staten-Generaal</meta:user-defined>
    <dc:language>nl</dc:language>
    <meta:user-defined meta:name="DCTERMS.alternative"/>
    <meta:user-defined meta:name="DC.title">Antwoord vragen van het lid Bruins Slot over het bericht “Seksuele intimidatie co-assistent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