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8</text:p>
      <text:p text:style-name="ifm_p_font.roman_mt.3.76mm_ifm">Vragen van de leden <text:span text:style-name="ifm_span_font.bold_ifm">Van Toorenburg</text:span> en <text:span text:style-name="ifm_span_font.bold_ifm">Oskam</text:span> (beiden CDA) aan de staatssecretaris van Veiligheid en Justitie over <text:span text:style-name="ifm_span_font.italic_ifm">het rapport inzake de luchtkwaliteit in celruimten in huizen van bewaring en gevangenissen</text:span> (ingezonden 7 mei 2013).</text:p>
      <text:p text:style-name="ifm_p_font.roman_mt.3.76mm_ifm">Antwoord van staatssecretaris <text:span text:style-name="ifm_span_font.bold_ifm">Teeven</text:span> (Veiligheid en Justitie) (ontvangen 5 juli 2013). Zie ook Aanhangsel Handelingen, vergaderjaar 2012–2013, nr. 2406.</text:p>
      <text:p text:style-name="ifm_p_mt.3.76mm_ifm">Vraag 1</text:p>
      <text:p text:style-name="ifm_p_ifm">Heeft u kennisgenomen van het rapport inzake de luchtkwaliteit in celruimten in huizen van bewaring en gevangenissen?<text:note text:id="ID-2013Z09063-d38e57" text:note-class="footnote"><text:note-citation text:label="1 ">1</text:note-citation><text:note-body><text:p text:style-name="ifm_p_font.normal_size.6.93pt_mt..5mm_indent.-0.1161in_mleft.0.1161in_ifm">AD, 4 mei 2013</text:p></text:note-body></text:note></text:p>
      <text:p text:style-name="ifm_p_mt.3.76mm_ifm">Antwoord 1</text:p>
      <text:p text:style-name="ifm_p_ifm">Ja.</text:p>
      <text:p text:style-name="ifm_p_mt.3.76mm_ifm">Vraag 2, 3</text:p>
      <text:p text:style-name="ifm_p_ifm">Hoe gaat u ervoor zorgen dat de luchtkwaliteit in cellen zo spoedig mogelijk aan de daartoe gestelde eisen voldoet?</text:p>
      <text:p text:style-name="ifm_p_ifm">Wat betekent onderhavig onderzoek voor het voorgenomen Masterplan DJI 2013–2018?<text:note text:id="ID-2748-d38e80" text:note-class="footnote"><text:note-citation text:label="2 ">2</text:note-citation><text:note-body><text:p text:style-name="ifm_p_font.normal_size.6.93pt_mt..5mm_indent.-0.1161in_mleft.0.1161in_ifm">Kamerstuk, 24 587, nr. 490</text:p></text:note-body></text:note></text:p>
      <text:p text:style-name="ifm_p_mt.3.76mm_ifm">Antwoord 2, 3</text:p>
      <text:p text:style-name="ifm_p_ifm">Er zijn metingen verricht naar de afzuigcapaciteit, niet naar de lucht-kwaliteit. Het onderzoek heeft geen consequenties voor het Masterplan DJI 2013–2018. Op basis van rapport zijn enkele locaties geselecteerd waar getest gaat worden met reinigingsprotocollen om de afzuigcapaciteit te verbeteren. Mocht de test met reinigingsprotocollen niet tot de gewenste resultaten leiden en mochten daardoor andere maatregelen noodzakelijk blijken, dan zullen afhankelijk van het tijdstip van voorgenomen sluiting maatregelen genomen worden.</text:p>
      <text:p text:style-name="ifm_p_mt.3.76mm_ifm">Vraag 4</text:p>
      <text:p text:style-name="ifm_p_ifm">Kunt u een inschatting geven van de kosten die met de aanpassingen gemoeid zijn? Deelt u de mening van de Groepsondernemingsraad Gevangeniswezen (GOR GW) dat die de 29 mln. te boven zullen gaan?</text:p>
      <text:p text:style-name="ifm_p_mt.3.76mm_ifm">Antwoord 4</text:p>
      <text:p text:style-name="ifm_p_ifm">De kosten hangen af van de uitkomsten van de test met reinigingsprotocollen. Het is daarom nog niet bekend wat de kosten zijn. Met een bedrag van 29 miljoen aan kosten ben ik niet bekend.</text:p>
      <text:p text:style-name="ifm_p_mt.3.76mm_ifm">Vraag 5</text:p>
      <text:p text:style-name="ifm_p_ifm">Deelt u de mening dat van meerpersoonscelgebruik geen sprake kan zijn, indien de cellen nog niet eens voldoen aan de eisen voor enkelvoudig celgebruik?</text:p>
      <text:p text:style-name="ifm_p_mt.3.76mm_ifm">Antwoord 5</text:p>
      <text:p text:style-name="ifm_p_ifm">Intensivering van het gebruik van meerpersoonscelgebruik zal alleen gebeuren in cellen die daarvoor geschikt zijn (gemaakt) en dus beschikken over een luchtinstallatie met voldoende afzuigcapaciteit voor meerpersoonscel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Toorenburg en Oskam over het rapport inzake de luchtkwaliteit in celruimten in huizen van bewaring en gevangenissen</dc:title>
    <meta:user-defined meta:name="OVERHEIDop.ParlID/DC.identifier">ah-tk-20122013-2748</meta:user-defined>
    <meta:user-defined meta:name="OVERHEIDop.vraagnummer">2013Z09063</meta:user-defined>
    <meta:user-defined meta:name="OVERHEIDop.aanhangselNummer">2748</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M. van Toorenburg</meta:user-defined>
    <meta:user-defined meta:name="OVERHEIDop.ontvanger">F. Teeven</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Antwoord vragen Van Toorenburg en Oskam over het rapport inzake de luchtkwaliteit in celruimten in huizen van bewaring en gevangeniss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