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Kuiken</text:span> (PvdA) aan de staatssecretaris van Infrastructuur en Milieu over <text:span text:style-name="ifm_span_font.italic_ifm">het ontslag van de top van de KLM Flight Academy</text:span> (ingezonden 4 juni 2013).</text:p>
      <text:p text:style-name="ifm_p_font.roman_mt.3.76mm_ifm">Antwoord van staatssecretaris <text:span text:style-name="ifm_span_font.bold_ifm">Mansveld</text:span> (Infrastructuur en Milieu) (ontvangen 5 juli 2013).</text:p>
      <text:p text:style-name="ifm_p_mt.3.76mm_ifm">Vraag 1</text:p>
      <text:p text:style-name="ifm_p_ifm">Bent u op de hoogte van de berichtgeving over het ontslag van de top van de KLM Flight Academy?<text:note text:id="ID-2013Z11111-d38e57" text:note-class="footnote"><text:note-citation text:label="1 ">1</text:note-citation><text:note-body><text:p text:style-name="ifm_p_font.normal_size.6.93pt_mt..5mm_indent.-0.1161in_mleft.0.1161in_ifm">http://nos.nl/artikel/512933-klm-vervangt-top-vliegschool.html</text:p></text:note-body></text:note></text:p>
      <text:p text:style-name="ifm_p_mt.3.76mm_ifm">Antwoord 1</text:p>
      <text:p text:style-name="ifm_p_ifm">Ja. De ILT heeft een rol bij de vergunningverlening voor de KLM Flight Academy (oftewel de Koninklijke Luchtvaartschool, de KLS) en het toezicht op het voldoen aan de regelgeving met betrekking tot de organisatie en de eisen voor de opleiding tot piloot. Derhalve heeft de ILT een brief ontvangen van de KLM waarin is aangegeven dat in verband met een intern onderzoek de directeur tijdelijk een stap terug heeft gedaan. Tevens wordt het verzoek gedaan tot acceptatie van een tijdelijke directeur.</text:p>
      <text:p text:style-name="ifm_p_mt.3.76mm_ifm">Vraag 2</text:p>
      <text:p text:style-name="ifm_p_ifm">Welke problemen spelen er precies op de Flight Academy?</text:p>
      <text:p text:style-name="ifm_p_mt.3.76mm_ifm">Antwoord 2</text:p>
      <text:p text:style-name="ifm_p_ifm">In de brief van KLM aan ILT is aangegeven dat er een onderzoek gaat plaatsvinden naar de interne organisatie. Daarbij zal gekeken worden naar de veiligheidscultuur, en de financiën. Aanleiding voor dit onderzoek zijn de twee ongelukken die zich vorig jaar in Amerika hebben voorgedaan en waarbij een leerling en twee instructeurs zijn omgekomen.</text:p>
      <text:p text:style-name="ifm_p_mt.3.76mm_ifm">Vraag 3</text:p>
      <text:p text:style-name="ifm_p_ifm">Wanneer is het onderzoek naar de veiligheidscultuur afgerond?</text:p>
      <text:p text:style-name="ifm_p_mt.3.76mm_ifm">Antwoord 3</text:p>
      <text:p text:style-name="ifm_p_ifm">De KLM heeft aangegeven dat het onderzoek naar verwachting eind juli zal zijn afgerond.</text:p>
      <text:p text:style-name="ifm_p_mt.3.76mm_ifm">Vraag 4</text:p>
      <text:p text:style-name="ifm_p_ifm">Klopt het dat de problemen met de veiligheidscultuur niet alleen in de Verenigde Staten bestaan, maar ook in Nederland?</text:p>
      <text:p text:style-name="ifm_p_mt.3.76mm_ifm">Antwoord 4</text:p>
      <text:p text:style-name="ifm_p_ifm">Of er problemen zijn met de veiligheidscultuur bij de KLM Flight Academy in Nederland is nog niet duidelijk. Dit is een van de aspecten die door KLM in het interne onderzoek bij de KLS zal worden meegenomen. Of er problemen zijn met de veiligheidscultuur in Amerika is aan de Amerikaanse autoriteiten om dat te beoordelen. De KLS huurt ten behoeve van haar opleiding instructeurs en vliegtuigen van de Amerikaanse vliegschool in die onder verantwoordelijkheid van de Amerikaanse autoriteiten opereert. De KLS hanteert bij het inhuren van toestellen en instructeurs de Europese richtlijnen op dit gebied.</text:p>
      <text:p text:style-name="ifm_p_mt.3.76mm_ifm">Vraag 5</text:p>
      <text:p text:style-name="ifm_p_ifm">Welke aanvullende acties gaan de KLM Flight Academy, KLM en u ondernemen om hierin verbetering te krijgen?</text:p>
      <text:p text:style-name="ifm_p_mt.3.76mm_ifm">Antwoord 5</text:p>
      <text:p text:style-name="ifm_p_ifm">Het is de verantwoordelijkheid van de KLM en KLS om de veiligheid binnen de organisatie en bij het uitvoeren van haar activiteiten te borgen. Welke en indien nodig bevonden aanvullende acties daartoe zullen worden ingezet door de KLM flight Academy en KLM kan pas worden bepaald nadat het interne onderzoek is afgerond. Of er vanuit de ILT nog aanvullende acties nodig zijn kan ook pas worden beoordeeld op basis van de resultaten van het interne onderzoek en het onderzoek van de National Transportation Safety Board (NTSB, de Amerikaanse Onderzoeksraad Voor de Veiligheid, OVV). Daarbij vormt de van toepassing zijnde regelgeving met betrekking tot de organisatie en de eisen voor de opleiding tot piloot he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uiken over het ontslag van de top van de KLM Flight Academy</dc:title>
    <meta:user-defined meta:name="OVERHEIDop.ParlID/DC.identifier">ah-tk-20122013-2747</meta:user-defined>
    <meta:user-defined meta:name="OVERHEIDop.vraagnummer">2013Z11111</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Kuiken over het ontslag van de top van de KLM Flight Academy</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