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3</text:p>
      <text:p text:style-name="ifm_p_font.roman_mt.3.76mm_ifm">Vragen van de leden <text:span text:style-name="ifm_span_font.bold_ifm">Leijten</text:span> en <text:span text:style-name="ifm_span_font.bold_ifm">Jasper van Dijk</text:span> (beiden SP) aan de ministers van Volksgezondheid, Welzijn en Sport en van Onderwijs, Cultuur en Wetenschap over <text:span text:style-name="ifm_span_font.italic_ifm">het bericht dat een kwart van vrouwelijke coassistenten seksueel wordt geïntimideerd</text:span> (ingezonden 30 mei 2013).</text:p>
      <text:p text:style-name="ifm_p_font.roman_mt.3.76mm_ifm">Antwoord van minister <text:span text:style-name="ifm_span_font.bold_ifm">Schippers</text:span> (Volksgezondheid, Welzijn en Sport), mede namens de minister van Onderwijs, Cultuur en Wetenschap (ontvangen 4 juli 2013). Zie ook Aanhangsel Handelingen, vergaderjaar 2012–2013, nr. 2631.</text:p>
      <text:p text:style-name="ifm_p_mt.3.76mm_ifm">Vraag 1</text:p>
      <text:p text:style-name="ifm_p_ifm">Heeft u kennisgenomen van het bericht «Bijna kwart vrouwelijke coassistenten seksueel geïntimideerd»?<text:note text:id="ID-2013Z10722-d38e60" text:note-class="footnote"><text:note-citation text:label="1 ">1</text:note-citation><text:note-body><text:p text:style-name="ifm_p_font.normal_size.6.93pt_mt..5mm_indent.-0.1161in_mleft.0.1161in_ifm">Nu.nl, 22-05-2013</text:p></text:note-body></text:note></text:p>
      <text:p text:style-name="ifm_p_mt.3.76mm_ifm">Antwoord 1</text:p>
      <text:p text:style-name="ifm_p_ifm">Ja.</text:p>
      <text:p text:style-name="ifm_p_mt.3.76mm_ifm">Vraag 2</text:p>
      <text:p text:style-name="ifm_p_ifm">Deelt u de mening dat het onacceptabel is dat studenten tijdens hun coschappen slachtoffer worden van (seksuele) intimidatie? Wilt u uw antwoord toelichten?</text:p>
      <text:p text:style-name="ifm_p_mt.3.76mm_ifm">Antwoord 2</text:p>
      <text:p text:style-name="ifm_p_ifm">Seksuele intimidatie is nooit acceptabel. Studenten, waar onder coassistenten, moeten kunnen leren in een veilige omgeving.</text:p>
      <text:p text:style-name="ifm_p_mt.3.76mm_ifm">Vraag 3</text:p>
      <text:p text:style-name="ifm_p_ifm">Hoe verhouden de cijfers zich tot andere opleidingstrajecten?</text:p>
      <text:p text:style-name="ifm_p_mt.3.76mm_ifm">Antwoord 3</text:p>
      <text:p text:style-name="ifm_p_ifm">Wij beschikken niet over deze informatie.</text:p>
      <text:p text:style-name="ifm_p_mt.3.76mm_ifm">Vraag 4</text:p>
      <text:p text:style-name="ifm_p_ifm">Hoe kan het dat de resultaten van dit onderzoek vrijwel gelijk zijn aan eerdere cijfers? Wordt er niets ondernomen tegen seksuele intimidatie?</text:p>
      <text:p text:style-name="ifm_p_mt.3.76mm_ifm">Antwoord 4</text:p>
      <text:p text:style-name="ifm_p_ifm">De afgelopen jaren hebben ziekenhuizen diverse maatregelen genomen om seksuele intimidatie terug te dringen. Voor algemene ziekenhuizen en umc’s geldt dat in de CAO nadrukkelijk aandacht is voor het voorkomen van ongewenste intimiteiten en de behandeling van klachten bij ongewenste intimiteiten. Ieder ziekenhuis geeft daaraan concrete invulling en kan disciplinaire straffen opleggen, uiteenlopend van een schriftelijke berisping tot ontslag. De Nederlandse Federatie van Universitair Medische Centra (NFU) en haar leden nemen het signaal zeer serieus. De NFU gaat daarom samen met het KNMG studentenplatform bekijken welke aanvullende maatregelen mogelijk zijn.</text:p>
      <text:p text:style-name="ifm_p_mt.3.76mm_ifm">Vraag 5</text:p>
      <text:p text:style-name="ifm_p_ifm">Waarom maken studenten vrijwel geen melding van intimidatie? Heeft het ermee te maken dat de vertrouwenspersoon rechtstreeks valt onder de Raad van Bestuur?<text:note text:id="ID-2013Z10722-d38e93" text:note-class="footnote"><text:note-citation text:label="2 ">2</text:note-citation><text:note-body><text:p text:style-name="ifm_p_font.normal_size.6.93pt_mt..5mm_indent.-0.1161in_mleft.0.1161in_ifm">Brochure klachtenregelingen NVZ</text:p></text:note-body></text:note></text:p>
      <text:p text:style-name="ifm_p_mt.3.76mm_ifm">Antwoord 5</text:p>
      <text:p text:style-name="ifm_p_ifm">De onderzoeksresultaten geven geen verklaring hiervoor. De NFU is mede daarom in contact getreden met het KNMG Studentenplatform. Daarnaast zal bij de eigen studenten advies ingewonnen worden via co- of masterraden (vertegenwoordigingen van coassistenten). Decanen zullen waar mogelijk verbeteringen doorvoeren.</text:p>
      <text:p text:style-name="ifm_p_mt.3.76mm_ifm">Vraag 6, 7</text:p>
      <text:p text:style-name="ifm_p_ifm">Hoe gaat u bevorderen dat studenten die te maken krijgen met seksuele intimidatie wel overgaan tot melding?</text:p>
      <text:p text:style-name="ifm_p_ifm">Welke acties zijn ondernomen nadat u geweld tegen ziekenhuispersoneel «volstrekt ontoelaatbaar» noemde? Is toen ook gekeken naar seksuele intimidatie? Zo nee, wilt u nagaan op welke wijze seksuele intimidatie kan worden tegengegaan?</text:p>
      <text:p text:style-name="ifm_p_mt.3.76mm_ifm">Antwoord 6, 7</text:p>
      <text:p text:style-name="ifm_p_ifm">Agressie en geweld tegen zorgverleners is onacceptabel en moet worden teruggedrongen. Dat geldt ook voor seksuele intimidatie. Daarom heeft het kabinet samen met sociale partners in de zorg in maart 2012 het Actieplan Veilig werken in de zorg opgesteld<text:note text:id="ID-2743-d38e141" text:note-class="footnote"><text:note-citation text:label="3 ">3</text:note-citation><text:note-body><text:p text:style-name="ifm_p_font.normal_size.6.93pt_mt..5mm_indent.-0.1161in_mleft.0.1161in_ifm">TK vergaderjaar 2011–2012, 29 282, nr. 150.</text:p></text:note-body></text:note>. Het afgelopen jaar is ingezet op het mogelijk maken van anoniem aangifte doen en het zwaarder straffen van de daders. Dit jaar wordt onder andere ingezet op het vaststellen van normen en een landelijk communicatieoffensief, opdat de meldingsbereidheid onder zorgverleners wordt verhoogd.</text:p>
      <text:p text:style-name="ifm_p_mt.3.76mm_ifm">Vraag 8</text:p>
      <text:p text:style-name="ifm_p_ifm">In hoeverre wordt de brochure over klachtenregelingen en seksuele intimidatie onder de aandacht gebracht van zorgverleners en coassistenten? Wilt u uw antwoord toelichten?<text:note text:id="ID-2013Z10722-d38e127" text:note-class="footnote"><text:note-citation text:label="4 ">4</text:note-citation><text:note-body><text:p text:style-name="ifm_p_font.normal_size.6.93pt_mt..5mm_indent.-0.1161in_mleft.0.1161in_ifm">AD.nl, 15-04-2013, «Personeel ziekenhuizen geplaagd door geweld»</text:p></text:note-body></text:note></text:p>
      <text:p text:style-name="ifm_p_mt.3.76mm_ifm">Antwoord 8</text:p>
      <text:p text:style-name="ifm_p_ifm">De Nederlandse Vereniging van Ziekenhuizen stelt de brochure «Modelregelingen individuele klachten, ongewenst gedrag, meldingen misstanden» via de website beschikbaar. Het is aan de organisatie om deze vervolgens te verspreiden. Gegeven de Arbeidsomstandighedenwet dient een werkgever immers een veilig en gezond werkklimaat te bieden. De Inspectie SZW ziet er op toe dat de werkgever zich aan zijn Arbowettelijke verplichtingen houdt. De komende jaren besteedt de Inspectie SZW extra aandacht aan de zorg in het kader van de Sectoraanpak Zorg en Wel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het bericht dat een kwart van vrouwelijke co-assistenten seksueel wordt geïntimideerd</dc:title>
    <meta:user-defined meta:name="OVERHEIDop.ParlID/DC.identifier">ah-tk-20122013-2743</meta:user-defined>
    <meta:user-defined meta:name="OVERHEIDop.vraagnummer">2013Z10722</meta:user-defined>
    <meta:user-defined meta:name="OVERHEIDop.aanhangselNummer">274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7-04</meta:user-defined>
    <meta:user-defined meta:name="OVERHEID.StatenGeneraal/DC.creator">Tweede Kamer der Staten-Generaal</meta:user-defined>
    <dc:language>nl</dc:language>
    <meta:user-defined meta:name="DCTERMS.alternative"/>
    <meta:user-defined meta:name="DC.title">Antwoord vragen van het lid Leijten over het bericht dat een kwart van vrouwelijke co-assistenten seksueel wordt geïntimideerd</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