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2</text:p>
      <text:p text:style-name="ifm_p_font.roman_mt.3.76mm_ifm">Vragen van het lid <text:span text:style-name="ifm_span_font.bold_ifm">Albert deVries</text:span> (PvdA) aan de minister voor Wonen en Rijksdienst over <text:span text:style-name="ifm_span_font.italic_ifm">verdere problemen met PUR isolatie</text:span> (ingezonden 2 juli 2013).</text:p>
      <text:p text:style-name="ifm_p_font.roman_mt.3.76mm_ifm">Antwoord van minister <text:span text:style-name="ifm_span_font.bold_ifm">Blok</text:span> (Wonen en Rijksdienst) (ontvangen 4 juli 2013).</text:p>
      <text:p text:style-name="ifm_p_mt.3.76mm_ifm">Vraag 1</text:p>
      <text:p text:style-name="ifm_p_ifm">Heeft u kennisgenomen van de berichtgeving over de gevolgen van PUR vloerisolatie?<text:note text:id="ID-2013Z13944-d38e57" text:note-class="footnote"><text:note-citation text:label="1 ">1</text:note-citation><text:note-body><text:p text:style-name="ifm_p_font.normal_size.6.93pt_mt..5mm_indent.-0.1161in_mleft.0.1161in_ifm">http://nos.nl/artikel/522350-onderzoek-purisolatie-friesland.html</text:p></text:note-body></text:note></text:p>
      <text:p text:style-name="ifm_p_mt.3.76mm_ifm">Antwoord 1</text:p>
      <text:p text:style-name="ifm_p_ifm">Ja.</text:p>
      <text:p text:style-name="ifm_p_mt.3.76mm_ifm">Vraag 2</text:p>
      <text:p text:style-name="ifm_p_ifm">Bent u geschrokken van de gezondheidsklachten die de huurders van WoonFriesland ervaren, die zo ernstig zijn dat de GGD heeft besloten tot een onderzoek naar de PUR isolatie?</text:p>
      <text:p text:style-name="ifm_p_mt.3.76mm_ifm">Antwoord 2</text:p>
      <text:p text:style-name="ifm_p_ifm">De woningcorporatie Woonfriesland ontving eind mei 2013 signalen over gezondheidsklachten van bewoners in de Kruidenbuurt te Heerenveen. De bewoners noemen zelf als mogelijke oorzaak daarvan de gespoten PUR voor de isolatie van de beganegrondvloer die eind 2011 en begin 2012 is aangebracht. De corporatie heeft de klachten serieus genomen, direct overleg gezocht met de gemeente en de GGD, en laat de klachten door de GGD onderzoeken. De GGD zal de bewoners die klachten hebben ingediend bezoeken om de klachten te bespreken en te beoordelen. Tevens zal in bouwfysisch perspectief de situatie en de klachten worden beoordeeld. Vanwege het opzetten van een gedegen onderzoeksopzet met gezondheidsgerelateerde vragen kan de GGD halverwege juli 2013 starten met de interviews en kan tegen het einde van augustus 2013 worden gerapporteerd. Pas als die resultaten bekend zijn, kan de aard, herkomst en ernst van de klachten worden beoordeeld.</text:p>
      <text:p text:style-name="ifm_p_mt.3.76mm_ifm">Vraag 3</text:p>
      <text:p text:style-name="ifm_p_ifm">Deelt u de mening dat, nu steeds meer problemen met PUR isolatie bekend worden, het zekere voor het onzekere genomen moet worden en een tijdelijk moratorium op PUR vloerisolatie verstandig is? Kunt u uw antwoord toelichten?</text:p>
      <text:p text:style-name="ifm_p_mt.3.76mm_ifm">Antwoord 3</text:p>
      <text:p text:style-name="ifm_p_ifm">Zoals ik tijdens het algemeen overleg Bouwregelgeving van 23 mei 2013 heb vermeld, wil ik voor het geven van een inhoudelijke reactie de uitkomsten van onderzoek afwachten dat momenteel in opdracht van NUON Isolatie bv. door TNO wordt uitgevoerd. Naar verwachting zijn de onderzoeksresultaten in juli 2013 beschikbaar,. Gelet op het feit dat de resultaten in augustus worden verwacht, zie het antwoord op vraag 1, kan ik de resultaten van de onderzoeken in Heerenveen in die reactie nog niet meenemen. Ik zal uw kamer over beiden rapporten en mijn reactie op de rapporten in augustus – bij het beschikbaar komen van de rapporten – nader informeren.</text:p>
      <text:p text:style-name="ifm_p_mt.3.76mm_ifm">Vraag 4</text:p>
      <text:p text:style-name="ifm_p_ifm">Wanneer informeert u de Kamer over de bevindingen uit het nader onderzoek dat door TNO wordt uitgevoerd?</text:p>
      <text:p text:style-name="ifm_p_mt.3.76mm_ifm">Antwoord 4</text:p>
      <text:p text:style-name="ifm_p_ifm">Zie antwoord op vraag 3</text:p>
      <text:p text:style-name="ifm_p_mt.3.76mm_ifm">Vraag 5</text:p>
      <text:p text:style-name="ifm_p_ifm">Kunt u aangeven welke andere mogelijkheden voor vloerisolatie mogelijk zijn, behalve PUR? Kunt u aangeven hoe de milieuprestatie van deze alternatieve mogelijkheden zich verhoudt tot de milieuprestatie van PUR-isolatie?</text:p>
      <text:p text:style-name="ifm_p_mt.3.76mm_ifm">Antwoord 5</text:p>
      <text:p text:style-name="ifm_p_ifm">Er zijn naast de ter plekke gevormde thermische isolatie als gespoten PUR ook diverse soorten fabrieksmatig vervaardigde isolatiematerialen in de handel. De mogelijkheden zijn veelal projectafhankelijk.Een antwoord op de vraag over de milieuprestatie is nog niet direct te geven.</text:p>
      <text:p text:style-name="ifm_p_ifm">Momenteel wordt in met de diverse lidstaten van de Europese Unie de discussie gevoerd hoe de milieuverklaringen van (bouw)producten moeten worden opgesteld, b Eensluidendheid is er vooralsnog niet. Een milieuverklaring van bouwproducten die in de handel worden gebracht, hebben naar verwachting op termijn in dit verband twee elementen in zich: a) een levenscyclusanalyse die de milieueffecten op de aantasting van de atmosfeer en de uitputting van grondstoffen berekenen en b) een declaratie van gevaarlijke stoffen die uit het product kunnen emitteren. Daarnaast gelden er verplichtingen in het kader van de REACH<text:note text:id="ID-2742-d38e123" text:note-class="footnote"><text:note-citation text:label="2 ">2</text:note-citation><text:note-body><text:p text:style-name="ifm_p_font.normal_size.6.93pt_mt..5mm_indent.-0.1161in_mleft.0.1161in_ifm">REACH is de verordening van de Europese Gemeenschap over chemische stoffen en het veilig gebruik (EC 1907/2006). <text:span text:style-name="ifm_span_font.bold_size.6.93pt_ifm">R</text:span>egistration, <text:span text:style-name="ifm_span_font.bold_size.6.93pt_ifm">E</text:span>valuation, <text:span text:style-name="ifm_span_font.bold_size.6.93pt_ifm">A</text:span>uthorisation and Restriction of <text:span text:style-name="ifm_span_font.bold_size.6.93pt_ifm">Ch</text:span>emical substances. De wet is op 1 juni 2007 in werking getreden</text:p></text:note-body></text:note>-verordening ten aanzien van de stoffen waarmee PUR-schuim wordt gemaakt. Zo moeten er veiligheidsinformatiebladen worden meegeleverd met deze stoffen om een veilig gebruik te garanderen. Net als voor andere voorwerpen geldt binnen REACH ook voor bouwproducten de verplichting om afnemers van deze producten te informeren als er zogeheten stoffen van zeer ernstige zorg in zitten (meer dan 0,1 gewichtsprocent).</text:p>
      <text:p text:style-name="ifm_p_mt.3.76mm_ifm">Vraag 6</text:p>
      <text:p text:style-name="ifm_p_ifm">Bent u bereid deze vragen voor de procedurevergadering van de algemene commissie Wonen en Rijksdienst op 4 juli a.s.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lbert de Vries over verdere problemen met PUR isolatie</dc:title>
    <meta:user-defined meta:name="OVERHEIDop.ParlID/DC.identifier">ah-tk-20122013-2742</meta:user-defined>
    <meta:user-defined meta:name="OVERHEIDop.vraagnummer">2013Z13944</meta:user-defined>
    <meta:user-defined meta:name="OVERHEIDop.aanhangselNummer">274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2-2013</meta:user-defined>
    <meta:user-defined meta:name="DCTERMS.W3CDTF/OVERHEIDop.datumOntvangst">2013-07-04</meta:user-defined>
    <meta:user-defined meta:name="OVERHEID.StatenGeneraal/DC.creator">Tweede Kamer der Staten-Generaal</meta:user-defined>
    <dc:language>nl</dc:language>
    <meta:user-defined meta:name="DCTERMS.alternative"/>
    <meta:user-defined meta:name="DC.title">Antwoord vragen van het lid Albert de Vries over verdere problemen met PUR isolatie</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