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Wiegman-van Meppelen Scheppink</text:span> (ChristenUnie) aan de minister van Volksgezondheid Welzijn en Sport over <text:span text:style-name="ifm_span_font.italic_ifm">het weigeren van een verzekerde enkel op grond van Downsyndroom</text:span> (ingezonden 19 september 2012).</text:p>
      <text:p text:style-name="ifm_p_font.roman_mt.3.76mm_ifm">Antwoord van minister <text:span text:style-name="ifm_span_font.bold_ifm">Schippers</text:span> (Volksgezondheid, Welzijn en Sport) (ontvangen 10 oktober 2012).</text:p>
      <text:p text:style-name="ifm_p_mt.3.76mm_ifm">Vraag 1</text:p>
      <text:p text:style-name="ifm_p_ifm">Bent u er mee bekend dat een echtpaar zijn geadopteerde dochter met het Downsyndroom om medische gronden niet mocht meeverzekeren voor een expatzorgverzekering van verzekeraar De Goudse?</text:p>
      <text:p text:style-name="ifm_p_mt.3.76mm_ifm">Antwoord 1</text:p>
      <text:p text:style-name="ifm_p_ifm">Ja.</text:p>
      <text:p text:style-name="ifm_p_mt.3.76mm_ifm">Vraag 2</text:p>
      <text:p text:style-name="ifm_p_ifm">In welk opzicht verschilt een expatzorgverzekering van een reguliere zorgverzekering?</text:p>
      <text:p text:style-name="ifm_p_mt.3.76mm_ifm">Antwoord 2</text:p>
      <text:p text:style-name="ifm_p_ifm">Een reguliere zorgverzekering is een sociale zorgverzekering zoals voorzien in de Zorgverzekeringswet (Zvw). Verzekeringsplichtig zijn personen die verzekerd zijn ingevolge de AWBZ. Dat betreft ingezetenen en niet-ingezetenen die in Nederland in loondienst werken en aan de loonbelasting onderworpen zijn. Daarnaast voorziet het Besluit uitbreiding en beperking kring verzekerden volksverzekeringen voor alle volksverzekeringen inclusief de AWBZ, in enerzijds een uitbreiding van de kring van verzekerden met niet-ingezetenen die op enigerlei wijze een sociale zekerheidsband met Nederland hebben, en anderzijds in een beperking van de kring van verzekerden met mensen die ingezetene zijn van Nederland, maar een (sterkere) sociale zekerheidsband hebben met een andere staat of een internationale organisatie.</text:p>
      <text:p text:style-name="ifm_p_ifm">Verzekeringsplichtigen hebben een vrije keuze wat verzekeraar en de polisvorm betreft. Verzekeraars zijn tot acceptatie verplicht en mogen wat de premie betreft geen onderscheid maken naar persoonskenmerken zoals leeftijd, geslacht of gezondheidssituatie.</text:p>
      <text:p text:style-name="ifm_p_ifm">De Zvw biedt werelddekking. Daarnaast kunnen verzekerden in het buitenland zorg inroepen met toepassing van internationale coördinatieregelingen waarin is voorzien in wederzijdse verlening van verstrekkingen.</text:p>
      <text:p text:style-name="ifm_p_ifm">Een expatzorgverzekering is geen zorgverzekering in de zin van de Zvw. Deze private verzekering wordt door sommige verzekeraars aangeboden aan mensen die in Nederland verblijf houden maar niet verzekeringsplichtig zijn voor de Zvw, en omgekeerd aan mensen die uit Nederland vertrekken en die een aanvullende dekking nodig hebben op hun Zvw-polis, of een vervangende dekking wanneer zij door hun vertrek uit Nederland niet langer Zvw verzekerd kunnen zijn. Omdat het een zuiver privaatrechtelijke verzekeringsovereenkomst betreft, zijn verzekeraars niet gebonden aan acceptatieplicht, en kunnen dus voorwaarden stellen aan verzekerd pakket en premie en mensen zelfs geheel van verzekering uitsluiten.</text:p>
      <text:p text:style-name="ifm_p_mt.3.76mm_ifm">Vraag 3</text:p>
      <text:p text:style-name="ifm_p_ifm">Hoe verhoudt deze afwijzing zich tot de acceptatieplicht?</text:p>
      <text:p text:style-name="ifm_p_mt.3.76mm_ifm">Antwoord 3</text:p>
      <text:p text:style-name="ifm_p_ifm">Zie het antwoord op de vraag hierboven: er is geen acceptatieplicht voor dergelijke verzekeringen.</text:p>
      <text:p text:style-name="ifm_p_mt.3.76mm_ifm">Vraag 4 en 5</text:p>
      <text:p text:style-name="ifm_p_ifm">Deelt u de mening dat geadopteerde kinderen met het Downsyndroom meeverzekerd moeten kunnen worden, ook waar het gaat om een expat- zorgverzekering?</text:p>
      <text:p text:style-name="ifm_p_ifm">Wilt u in gesprek gaan met De Goudse en met Zorgverzekeraars Nederland om uit te zoeken hoe het mogelijk is dat een verzekeraar een afweging maakt om op grond van het Downsyndroom iemand als verzekerde af te wijzen, zodat dit echtpaar zijn dochter alsnog kan meeverzekeren?</text:p>
      <text:p text:style-name="ifm_p_mt.3.76mm_ifm">Antwoord 4 en 5</text:p>
      <text:p text:style-name="ifm_p_ifm">Op grond van de Europese schadeverzekeringsrichtlijnen mag de overheid ten aanzien van andere soorten van (ziektekosten)verzekeringen dan de Zvw geen regels stellen met betrekking tot verzekeringsvoorwaarden en premiestelling. Ik kan dan ook geen rol spelen in het beleid dat particuliere schadeverzekeraars voeren in het kader van zuiver privaatrechtelijke verzekeringsovereenkomsten voeren. Overigens is het acceptatiebeleid dat particuliere ziektekostenverzekeraars vóór 2006 voerden, een van de redenen geweest om de Zvw zo in richten dat risicoselectie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Wiegman-van Meppelen Scheppink over het weigeren van een verzekerde enkel op grond van Downsyndroom</dc:title>
    <meta:user-defined meta:name="OVERHEIDop.ParlID/DC.identifier">ah-tk-20122013-274</meta:user-defined>
    <meta:user-defined meta:name="OVERHEIDop.vraagnummer">2012Z16041</meta:user-defined>
    <meta:user-defined meta:name="OVERHEIDop.aanhangselNummer">274</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Wiegman-van Meppelen Scheppink over het weigeren van een verzekerde enkel op grond van Downsyndroom</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