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de leden <text:span text:style-name="ifm_span_font.bold_ifm">Helder</text:span>, <text:span text:style-name="ifm_span_font.bold_ifm">Wilders</text:span> en <text:span text:style-name="ifm_span_font.bold_ifm">Van Klaveren</text:span> (Allen PVV) aan de staatssecretaris van Veiligheid en Justitie over <text:span text:style-name="ifm_span_font.italic_ifm">het bericht: «Discriminatie in cellen»</text:span> (ingezonden 24 mei 2013).</text:p>
      <text:p text:style-name="ifm_p_font.roman_mt.3.76mm_ifm">Antwoord van staatssecretaris <text:span text:style-name="ifm_span_font.bold_ifm">Teeven</text:span> (Veiligheid en Justitie) (ontvangen 5 juli 2013). Zie ook Aanhangsel Handelingen, vergaderjaar 2012–2013, nr. 2621.</text:p>
      <text:p text:style-name="ifm_p_mt.3.76mm_ifm">Vraag 1</text:p>
      <text:p text:style-name="ifm_p_ifm">Kent u het bericht: «Discriminatie in cellen»?<text:note text:id="ID-2013Z10187-d38e63" text:note-class="footnote"><text:note-citation text:label="1 ">1</text:note-citation><text:note-body><text:p text:style-name="ifm_p_font.normal_size.6.93pt_mt..5mm_indent.-0.1161in_mleft.0.1161in_ifm">Spits 23 mei 2013</text:p></text:note-body></text:note></text:p>
      <text:p text:style-name="ifm_p_mt.3.76mm_ifm">Antwoord 1</text:p>
      <text:p text:style-name="ifm_p_ifm">Ja.</text:p>
      <text:p text:style-name="ifm_p_mt.3.76mm_ifm">Vraag 2, 3</text:p>
      <text:p text:style-name="ifm_p_ifm">Is het waar dat niet-islamitische gevangenen door gevangenen met een islamitische achtergrond worden gediscrimineerd en dat er een ware moslimterreur aan de gang is door moslimgevangenen?</text:p>
      <text:p text:style-name="ifm_p_ifm">Is het waar dat moslimgevangenen ook meer voor elkaar krijgen en dat daarover is geklaagd bij de commissie van toezicht? Zo ja, is daar actie op ondernomen? Zo nee, waarom niet?</text:p>
      <text:p text:style-name="ifm_p_mt.3.76mm_ifm">Antwoord 2, 3</text:p>
      <text:p text:style-name="ifm_p_ifm">Mij zijn geen gevallen bekend van (structurele) discriminatie van niet-islamitische gedetineerden door gedetineerden met een islamitische achtergrond. Ook zijn mij geen klachten bekend bij de commissies van toezicht over het feit dat moslimgedetineerden meer voor elkaar krijgen.</text:p>
      <text:p text:style-name="ifm_p_mt.3.76mm_ifm">Vraag 4</text:p>
      <text:p text:style-name="ifm_p_ifm">Hoeveel gevangenen (relatief en absoluut) hebben een dubbele nationaliteit en welke nationaliteiten zijn dat?</text:p>
      <text:p text:style-name="ifm_p_mt.3.76mm_ifm">Antwoord 4</text:p>
      <text:p text:style-name="ifm_p_ifm">Het registratiesysteem van de Dienst Justitiële Inrichtingen (DJI) geeft aan dat van de aanwezige populatie in de penitentiaire inrichtingen ultimo mei 2013 5% een dubbele nationaliteit heeft (580 personen). Het betreft meer dan 70 verschillende nationaliteiten. 65% van de gedetineerden met een dubbele nationaliteit heeft een Nederlands paspoort in combinatie met een Turks, Marokkaans dan wel Surinaams paspoort.</text:p>
      <text:p text:style-name="ifm_p_mt.3.76mm_ifm">Vraag 5, 6, 7, 8</text:p>
      <text:p text:style-name="ifm_p_ifm">Bent u van mening dat discriminatie door moslimgevangenen een groot probleem is daar zij in de meerderheid zijn binnen de gevangenismuren en zij daar blijkbaar de dienst uitmaken? Zo nee, waarom niet?</text:p>
      <text:p text:style-name="ifm_p_ifm">Welke maatregelen gaat u per direct nemen om een eind te maken aan discriminatie door moslimgevangenen?</text:p>
      <text:p text:style-name="ifm_p_ifm">Welke maatregelen gaat u direct nemen om ervoor te zorgen dat gevangenispersoneel niet naar de pijpen van moslimgevangenen hoeven te dansen?</text:p>
      <text:p text:style-name="ifm_p_ifm">Wordt gestimuleerd dat gevangenen aangifte doen indien zij door moslimgevangenen worden gediscrimineerd? Zo nee, waarom niet?</text:p>
      <text:p text:style-name="ifm_p_mt.3.76mm_ifm">Antwoord 5, 6, 7, 8</text:p>
      <text:p text:style-name="ifm_p_ifm">Het is de taak van de directeur om de orde, rust en veiligheid in de penitentiaire inrichting te bewaren en te bewaken. Wanneer sprake is van discriminatie zal dit niet worden getolereerd. De directeur kan grensoverschrijdend gedrag sanctioneren. Zo kan de directeur een verzoek indienen om een gedetineerde over te plaatsen naar een andere inrichting. Verder kan een directeur bij constatering van strafbare feiten ambtshalve hiervan aangifte doen bij de politie.</text:p>
      <text:p text:style-name="ifm_p_ifm">Ik zie de noodzaak tot het nemen van maatregelen niet in, nu niets bekend is over stelselmatige discriminatie van niet-islamitische gedetineerden door islamitische gedetineerden. De veronderstelling dat moslimgedetineerden veel te zeggen zouden hebben binnen de inrichtingen wordt op geen enkele wijze b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elder, Wilders en Van Klaveren over het bericht: ‘Discriminatie in cellen’</dc:title>
    <meta:user-defined meta:name="OVERHEIDop.ParlID/DC.identifier">ah-tk-20122013-2738</meta:user-defined>
    <meta:user-defined meta:name="OVERHEIDop.vraagnummer">2013Z10187</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 vragen Helder, Wilders en Van Klaveren over het bericht: ‘Discriminatie in cell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